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plein 1 te Nijmegen: aanbrengen van constructieve strips t.b.v. de betonnen tribuneconstru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1</text:p>
            <text:p text:style-name="common-al">
            <text:span text:style-name="nadrukvet">Omschrijving: </text:span>aanbrengen van constructieve strips t.b.v. de betonnen tribuneconstructie (Stadionplein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469.01</text:p>
            <text:p text:style-name="common-al">
            <text:span text:style-name="nadrukvet">Product: </text:span>omgevingsvergunning</text:p>
            <text:p text:style-name="common-al">
            <text:span text:style-name="nadrukvet">Ontvangst: </text:span>14-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E58362-D1FE-4542-9FFA-5C0DCFEAD9B6" xlink:type="simple">http://www.nijmegen.nl/vergunningpagina/?guid=D9E58362-D1FE-4542-9FFA-5C0DCFEAD9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36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6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6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dionplein 1 te Nijmegen: aanbrengen van constructieve strips t.b.v. de betonnen tribuneconstructie - omgevingsvergunning - Aanvraag ontvangen</meta:user-defined>
    <meta:user-defined meta:name="DCTERMS.W3CDTF/DCTERMS.available">2021-12-22</meta:user-defined>
    <meta:user-defined meta:name="DCTERMS.W3CDTF/OVERHEIDop.jaargang">2021</meta:user-defined>
    <meta:user-defined meta:name="OVERHEIDop.publicationIssue">468360</meta:user-defined>
    <meta:user-defined meta:name="OVERHEIDop.GmbID/DC.identifier">gmb-2021-468360</meta:user-defined>
    <meta:user-defined meta:name="OVERHEIDop.versieInformatie"/>
  </office:meta>
</office:document-meta>
</file>