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endersweg 15a, 9722 GA Groningen – betreft omzetting vm. bovenwoningen ten behoeve oprichten 2 zelfstandige woonfuncties middels interne verbouwing. (ontvangstdatum 03-02-2021, dossiernummer 2021706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83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52.443 580005.711</meta:user-defined>
    <meta:user-defined meta:name="DC.title">Aanvraag omgevingsvergunning: Coendersweg 15a, 9722 GA Groningen – betreft omzetting vm. bovenwoningen ten behoeve oprichten 2 zelfstandige woonfuncties middels interne verbouwing. (ontvangstdatum 03-02-2021, dossiernummer 202170690)</meta:user-defined>
    <meta:user-defined meta:name="OVERHEID.PostcodeHuisnummer/OVERHEIDop.postcodeHuisnummer">9722GA 15</meta:user-defined>
    <meta:user-defined meta:name="OVERHEIDop.straatnaam">Coendersweg</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6836</meta:user-defined>
    <meta:user-defined meta:name="OVERHEIDop.GmbID/DC.identifier">gmb-2021-46836</meta:user-defined>
    <meta:user-defined meta:name="OVERHEIDop.versieInformatie"/>
  </office:meta>
</office:document-meta>
</file>