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usinkweg 9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besloten om de beslistermijn voor de aanvraag Omgevingsvergunning voor het verbouwen van de woning en het bouwen van een bijgebouw op locatie Eusinkweg 9 in Not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13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834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34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usinkweg 9 in Nott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349</meta:user-defined>
    <meta:user-defined meta:name="OVERHEIDop.GmbID/DC.identifier">gmb-2021-468349</meta:user-defined>
    <meta:user-defined meta:name="OVERHEIDop.versieInformatie"/>
  </office:meta>
</office:document-meta>
</file>