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 SushiPoint Gouda voor het exploiteren van een afhaal- bezorgzaak sushi op de locatieBlekerssingel 1, 2806A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de volgende toestemming verleend:</text:p>
            <text:p text:style-name="common-al">SushiPoint Gouda mag een afhaal- bezorgzaak sushi exploiteren op de locatie Blekerssingel 1, 2806AA Gouda</text:p>
            <text:p text:style-name="common-al">De vergunning is verzonden op 20 december 2021. Het zaaknummer van de vergunning is 167147.</text:p>
            <text:p text:style-name="common-al">Heeft u vragen of opmerkingen over dit besluit of wilt u meer informatie? Dan kunt ons bellen op telefoonnummer 14 0182. Vraag naar Team Bijzondere wetten.</text:p>
            <text:p text:style-name="common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6834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34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34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67147</meta:user-defined>
    <dc:language>nl</dc:language>
    <meta:user-defined meta:name="OVERHEIDop.locatietype/OVERHEIDop.gebiedsmarkering">Adres</meta:user-defined>
    <meta:user-defined meta:name="DC.title">Toestemming voor SushiPoint Gouda voor het exploiteren van een afhaal- bezorgzaak sushi op de locatieBlekerssingel 1, 2806AA Gouda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346</meta:user-defined>
    <meta:user-defined meta:name="OVERHEIDop.GmbID/DC.identifier">gmb-2021-468346</meta:user-defined>
    <meta:user-defined meta:name="OVERHEIDop.versieInformatie"/>
  </office:meta>
</office:document-meta>
</file>