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r. Dingemanspark 10 in Nieuwkoop - het wijzigen van de voor-e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. Dingemanspark 10 in Nieuwkoop - zaaknummer W-2021-0411 - aanvraag  omgevingsvergunning  voor het wijzigen van de voor-en zijgevel - ingekomen op 20 dec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834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34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34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Ir. Dingemanspark 10 in Nieuwkoop - het wijzigen van de voor-en zijgevel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343</meta:user-defined>
    <meta:user-defined meta:name="OVERHEIDop.GmbID/DC.identifier">gmb-2021-468343</meta:user-defined>
    <meta:user-defined meta:name="OVERHEIDop.versieInformatie"/>
  </office:meta>
</office:document-meta>
</file>