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2022 Noardeast-Fryslân </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16 november 2021;</text:p>
            <text:p text:style-name="al">gelet op de artikelen 216, 219 en 220 tot en met 220h van de Gemeentewet;</text:p>
            <text:p text:style-name="al">besluit vast te stellen de volgende verordening:</text:p>
            <text:p text:style-name="al">Verordening op de heffing en invordering Onroerendezaakbelastingen 2022 Noardeast-Fryslâ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accommodaties, met uitzondering van de delen die dienen als kantine, en uitsluitend dan wel grotendeels gebruikt worden voor de beoefening van de sport en als zodanig niet bedrijfsmatig worden gebruikt. Onder de sportaccommodaties worden tevens begrepen de bij deze accommodaties behorende kleedruimtes en opbergruimten.</text:p>
                  </text:list-item>
                </text:list>
              </text:list-item>
              <text:list-item text:style-override="id1-3-2-2-4-3">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4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511%</text:p>
                      </text:list-item>
                      <text:list-item text:style-override="id1-3-2-2-5-2-3-2-3-2">
                        <text:number>2.</text:number>
                        <text:p text:style-name="al">voor onroerende zaken die niet in hoofdzaak tot woning dienen 0,2547%</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nroerendezaakbelastingen 2021”, van 16 december 2020, als laatstelijk gewijzigd bij besluit van 21 januari 2021,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datum ingang heff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van de raad van Noardeast-Fryslân van 16 december 2021.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83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Onroerendezaakbelastingen 2022 Noardeast-Fryslân</meta:user-defined>
    <meta:user-defined meta:name="DCTERMS.W3CDTF/DCTERMS.available">2021-12-22</meta:user-defined>
    <meta:user-defined meta:name="DCTERMS.W3CDTF/OVERHEIDop.jaargang">2021</meta:user-defined>
    <meta:user-defined meta:name="OVERHEIDop.publicationIssue">468340</meta:user-defined>
    <meta:user-defined meta:name="OVERHEIDop.betreftRegeling">CVDR668301_1</meta:user-defined>
    <meta:user-defined meta:name="xs:date/OVERHEIDop.startdatum">2021-12-23</meta:user-defined>
    <meta:user-defined meta:name="OVERHEIDop.GmbID/DC.identifier">gmb-2021-468340</meta:user-defined>
    <meta:user-defined meta:name="OVERHEIDop.versieInformatie"/>
  </office:meta>
</office:document-meta>
</file>