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De Jongstraat, nabij nr. 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melding ontvangen voor activiteiten waarvoor geen vergunningplicht geldt op locatie Dr. De Jongstraat, nabij nr.  2A. Het betreft het kappen van 1 acacia en 2 veldesdoornen. De melding is geregistreerd onder zaaknummer V-2021-77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3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Dr. De Jongstraat, nabij nr.  2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337</meta:user-defined>
    <meta:user-defined meta:name="OVERHEIDop.GmbID/DC.identifier">gmb-2021-468337</meta:user-defined>
    <meta:user-defined meta:name="OVERHEIDop.versieInformatie"/>
  </office:meta>
</office:document-meta>
</file>