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nedictushof 6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een besluit genomen op de aanvraag met zaaknummer OV-2021-0616 voor een omgevingsvergunning op locatie Benedictushof 61 in Vianen. De vergunning is verleend. Het besluit betreft het vervangen en vergroten van een dakkapel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832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2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2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nedictushof 61 in Vian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327</meta:user-defined>
    <meta:user-defined meta:name="OVERHEIDop.GmbID/DC.identifier">gmb-2021-468327</meta:user-defined>
    <meta:user-defined meta:name="OVERHEIDop.versieInformatie"/>
  </office:meta>
</office:document-meta>
</file>