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een bedrijfsgebouw aan de Biesboschhaven noord 2 i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Noord 2, 4251 NL, </text:span>uitbreiden van een bedrijfsgebouw (OV20210627/6398023); verzonden op 15 dec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32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een bedrijfsgebouw aan de Biesboschhaven noord 2 in Werken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320</meta:user-defined>
    <meta:user-defined meta:name="OVERHEIDop.GmbID/DC.identifier">gmb-2021-468320</meta:user-defined>
    <meta:user-defined meta:name="OVERHEIDop.versieInformatie"/>
  </office:meta>
</office:document-meta>
</file>