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functie logies naar de functie wonen, Oude Herengracht 22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491</text:p>
            <text:p text:style-name="common-al">Ingekomen: 20-12-2021 00:00</text:p>
            <text:p text:style-name="common-al">Locatie: Oude Herengracht 22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491" xlink:type="simple">publicatiesomgevingsvergunningen@leiden.nl</text:a> de volgende gegevens:</text:p>
            <text:p text:style-name="common-al">- het kenmerk van de aanvraag: Z/21/33374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31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1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491</meta:user-defined>
    <meta:user-defined meta:name="DCTERMS.abstract"> wijzigen functie logies naar de functie wonen</meta:user-defined>
    <dc:language>nl</dc:language>
    <meta:user-defined meta:name="OVERHEIDop.locatietype/OVERHEIDop.gebiedsmarkering">Punt</meta:user-defined>
    <meta:user-defined meta:name="DC.title">Aanvraag omgevingsvergunning, wijzigen functie logies naar de functie wonen, Oude Herengracht 22 2312LN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8314</meta:user-defined>
    <meta:user-defined meta:name="OVERHEIDop.GmbID/DC.identifier">gmb-2021-468314</meta:user-defined>
    <meta:user-defined meta:name="OVERHEIDop.versieInformatie"/>
  </office:meta>
</office:document-meta>
</file>