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0*"/>
    </style:style>
    <style:style style:family="table-column" style:parent-style-name="colspec" style:name="id1-3-2-4-6-1-2">
      <style:table-column-properties style:rel-column-width="11*"/>
    </style:style>
    <style:style style:family="table-column" style:parent-style-name="colspec" style:name="id1-3-2-4-9-1-1">
      <style:table-column-properties style:rel-column-width="80*"/>
    </style:style>
    <style:style style:family="table-column" style:parent-style-name="colspec" style:name="id1-3-2-4-9-1-2">
      <style:table-column-properties style:rel-column-width="11*"/>
    </style:style>
    <style:style style:family="table-column" style:parent-style-name="colspec" style:name="id1-3-2-4-12-1-1">
      <style:table-column-properties style:rel-column-width="80*"/>
    </style:style>
    <style:style style:family="table-column" style:parent-style-name="colspec" style:name="id1-3-2-4-12-1-2">
      <style:table-column-properties style:rel-column-width="11*"/>
    </style:style>
    <style:style style:family="table-column" style:parent-style-name="colspec" style:name="id1-3-2-4-15-1-1">
      <style:table-column-properties style:rel-column-width="80*"/>
    </style:style>
    <style:style style:family="table-column" style:parent-style-name="colspec" style:name="id1-3-2-4-15-1-2">
      <style:table-column-properties style:rel-column-width="11*"/>
    </style:style>
    <style:style style:family="table-column" style:parent-style-name="colspec" style:name="id1-3-2-4-18-1-1">
      <style:table-column-properties style:rel-column-width="80*"/>
    </style:style>
    <style:style style:family="table-column" style:parent-style-name="colspec" style:name="id1-3-2-4-18-1-2">
      <style:table-column-properties style:rel-column-width="11*"/>
    </style:style>
    <style:style style:family="table-column" style:parent-style-name="colspec" style:name="id1-3-2-4-21-1-1">
      <style:table-column-properties style:rel-column-width="80*"/>
    </style:style>
    <style:style style:family="table-column" style:parent-style-name="colspec" style:name="id1-3-2-4-21-1-2">
      <style:table-column-properties style:rel-column-width="11*"/>
    </style:style>
    <style:style style:family="table-column" style:parent-style-name="colspec" style:name="id1-3-2-4-24-1-1">
      <style:table-column-properties style:rel-column-width="80*"/>
    </style:style>
    <style:style style:family="table-column" style:parent-style-name="colspec" style:name="id1-3-2-4-24-1-2">
      <style:table-column-properties style:rel-column-width="11*"/>
    </style:style>
    <style:style style:family="table-column" style:parent-style-name="colspec" style:name="id1-3-2-4-27-1-1">
      <style:table-column-properties style:rel-column-width="80*"/>
    </style:style>
    <style:style style:family="table-column" style:parent-style-name="colspec" style:name="id1-3-2-4-27-1-2">
      <style:table-column-properties style:rel-column-width="11*"/>
    </style:style>
    <style:style style:family="table-column" style:parent-style-name="colspec" style:name="id1-3-2-4-30-1-1">
      <style:table-column-properties style:rel-column-width="80*"/>
    </style:style>
    <style:style style:family="table-column" style:parent-style-name="colspec" style:name="id1-3-2-4-30-1-2">
      <style:table-column-properties style:rel-column-width="11*"/>
    </style:style>
    <style:style style:family="table-column" style:parent-style-name="colspec" style:name="id1-3-2-4-33-1-1">
      <style:table-column-properties style:rel-column-width="80*"/>
    </style:style>
    <style:style style:family="table-column" style:parent-style-name="colspec" style:name="id1-3-2-4-33-1-2">
      <style:table-column-properties style:rel-column-width="11*"/>
    </style:style>
    <style:style style:family="table-column" style:parent-style-name="colspec" style:name="id1-3-2-4-36-1-1">
      <style:table-column-properties style:rel-column-width="81*"/>
    </style:style>
    <style:style style:family="table-column" style:parent-style-name="colspec" style:name="id1-3-2-4-36-1-2">
      <style:table-column-properties style:rel-column-width="11*"/>
    </style:style>
    <style:style style:family="table-column" style:parent-style-name="colspec" style:name="id1-3-2-4-39-1-1">
      <style:table-column-properties style:rel-column-width="80*"/>
    </style:style>
    <style:style style:family="table-column" style:parent-style-name="colspec" style:name="id1-3-2-4-39-1-2">
      <style:table-column-properties style:rel-column-width="11*"/>
    </style:style>
    <style:style style:family="table-column" style:parent-style-name="colspec" style:name="id1-3-2-4-42-1-1">
      <style:table-column-properties style:rel-column-width="80*"/>
    </style:style>
    <style:style style:family="table-column" style:parent-style-name="colspec" style:name="id1-3-2-4-42-1-2">
      <style:table-column-properties style:rel-column-width="11*"/>
    </style:style>
    <style:style style:family="table-column" style:parent-style-name="colspec" style:name="id1-3-2-4-45-1-1">
      <style:table-column-properties style:rel-column-width="80*"/>
    </style:style>
    <style:style style:family="table-column" style:parent-style-name="colspec" style:name="id1-3-2-4-45-1-2">
      <style:table-column-properties style:rel-column-width="11*"/>
    </style:style>
    <style:style style:family="table-column" style:parent-style-name="colspec" style:name="id1-3-2-4-48-1-1">
      <style:table-column-properties style:rel-column-width="84*"/>
    </style:style>
    <style:style style:family="table-column" style:parent-style-name="colspec" style:name="id1-3-2-4-48-1-2">
      <style:table-column-properties style:rel-column-width="9*"/>
    </style:style>
    <text:list-style style:name="id1-3-2-4-48-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9-1-2">
      <text:list-level-style-bullet text:bullet-char="-" text:level="1">
        <style:list-level-properties text:min-label-width="10mm"/>
      </text:list-level-style-bullet>
    </text:list-style>
    <text:list-style style:name="id1-3-2-4-48-1-3-9-1-2-1">
      <text:list-level-style-bullet text:bullet-char="-" text:level="1">
        <style:list-level-properties text:min-label-width="10mm"/>
      </text:list-level-style-bullet>
    </text:list-style>
    <text:list-style style:name="id1-3-2-4-48-1-3-9-1-2-2">
      <text:list-level-style-bullet text:bullet-char="-" text:level="1">
        <style:list-level-properties text:min-label-width="10mm"/>
      </text:list-level-style-bullet>
    </text:list-style>
    <text:list-style style:name="id1-3-2-4-48-1-3-12-1-2">
      <text:list-level-style-bullet text:bullet-char="-" text:level="1">
        <style:list-level-properties text:min-label-width="10mm"/>
      </text:list-level-style-bullet>
    </text:list-style>
    <text:list-style style:name="id1-3-2-4-48-1-3-12-1-2-1">
      <text:list-level-style-bullet text:bullet-char="-" text:level="1">
        <style:list-level-properties text:min-label-width="10mm"/>
      </text:list-level-style-bullet>
    </text:list-style>
    <text:list-style style:name="id1-3-2-4-48-1-3-12-1-2-2">
      <text:list-level-style-bullet text:bullet-char="-" text:level="1">
        <style:list-level-properties text:min-label-width="10mm"/>
      </text:list-level-style-bullet>
    </text:list-style>
    <text:list-style style:name="id1-3-2-4-48-1-3-12-1-2-3">
      <text:list-level-style-bullet text:bullet-char="-" text:level="1">
        <style:list-level-properties text:min-label-width="10mm"/>
      </text:list-level-style-bullet>
    </text:list-style>
    <style:style style:family="table-column" style:parent-style-name="colspec" style:name="id1-3-2-4-69-1-1">
      <style:table-column-properties style:rel-column-width="80*"/>
    </style:style>
    <style:style style:family="table-column" style:parent-style-name="colspec" style:name="id1-3-2-4-69-1-2">
      <style:table-column-properties style:rel-column-width="11*"/>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office:automatic-styles>
  <office:body>
    <office:text>
      <text:p text:style-name="new_page_staatscourant"/>
      <text:p text:style-name="single-kop-titel">Verordening op de heffing en invordering Leges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text:p>
            <text:list text:style-name="id1-3-2-1-1-4">
              <text:list-item text:style-override="id1-3-2-1-1-4-1">
                <text:number>-</text:number>
                <text:p text:style-name="al">artikel 156, 216 en 229, eerste lid, onderdelen a en b van de Gemeentewet en</text:p>
              </text:list-item>
              <text:list-item text:style-override="id1-3-2-1-1-4-2">
                <text:number>-</text:number>
                <text:p text:style-name="al">artikel 7, tweede lid, van de Paspoortwet in samenhang met artikel 2, tweede lid van die wet e</text:p>
              </text:list-item>
              <text:list-item text:style-override="id1-3-2-1-1-4-3">
                <text:number>-</text:number>
                <text:p text:style-name="al">artikel 1 van de Wet houdende regeling van een grondslag voor de heffing van rechten voor de Nederlandse identiteitskaart (Stb. 2011, 440);</text:p>
              </text:list-item>
            </text:list>
            <text:p text:style-name="al">besluit vast te stellen de volgende verordening:</text:p>
            <text:p text:style-name="al">Verordening op de heffing en invordering Leges Noareast-Fryslâ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diensten die ingevolge wettelijk voorschrift zijn vrijgesteld van rechtenheffing of kosteloos moeten worden verleend;</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de vertaling van een in de Friese taal opgesteld stuk in het Nederlands of van een Nederlands stuk in het Fries, voor zover het betreft:</text:p>
                <text:list text:style-name="id1-3-2-2-4-3-3-3">
                  <text:list-item text:style-override="id1-3-2-2-4-3-3-3-1">
                    <text:number>a.</text:number>
                    <text:p text:style-name="al">notulen of besluitenlijsten van een vertegenwoordigend orgaan, waarbij de aanvrager een rechtstreeks belang heeft;</text:p>
                  </text:list-item>
                  <text:list-item text:style-override="id1-3-2-2-4-3-3-3-2">
                    <text:number>b.</text:number>
                    <text:p text:style-name="al">overige besluiten en handelingen waarbij de aanvrager een rechtstreeks belang heeft;</text:p>
                  </text:list-item>
                  <text:list-item text:style-override="id1-3-2-2-4-3-3-3-3">
                    <text:number>c.</text:number>
                    <text:p text:style-name="al">algemeen verbindende voorschriften en beleidsregels van een vertegenwoordigend orgaan.</text:p>
                  </text:list-item>
                </text:list>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8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2.1 en 1.4.2.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leges 2021 van 16 december 2020 wordt ingetrokken met ingang van de in artikel 13, tweede lid genoemde datum van ingang van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door de raad van de gemeente Noardeast-Fryslân in zijn openbare vergadering d.d. 16 december 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mr. S.K. Dijkstra</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r. J.G. Kram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pan text:style-name="nadrukvet">Titel 1 Algemene Dienstverlening</text:span>
        </text:p>
          <text:p text:style-name="al"/>
          <text:p text:style-name="al">
          <text:span text:style-name="nadrukvet">Hoofdstuk 1 Burgerlijke stand</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1.1.1 dinsdag en donderdag om 9.00 uur en 9.15 uur, ten gemeentehuiz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2 het omzetten van een geregistreerd partnerschap naar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maandag tot en met vrijda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3 Voor een huwelijksvoltrekking of registratie van een partnerschap op Engelsmanplaat, worden de tarieven onder 1.1.1.1 tot en met 1.1.2.2, verhoogd m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147,50</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 (voor 2022: € 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het doen van naspeuringen in registers burgerlijke stand, per kwartier </text:p>
                </table:table-cell>
                <table:table-cell table:style-name="entry" table:number-rows-spanned="1" table:number-columns-spanned="1">
                  <text:p text:style-name="table_al"> €18,50</text:p>
                </table:table-cell>
              </table:table-row>
            </table:table>
            <text:p text:style-name="table_bottom"/>
          </text:section>
          <text:p text:style-name="al"/>
          <text:p text:style-name="al">
          <text:span text:style-name="nadrukvet">Hoofdstuk 2 Reisdocumenten en Nederlandse identiteitskaart</text:span>
          <text:span text:style-name="nadrukvet"/>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 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daar genoemde tarieven verhoogd met </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3.1.2 Het tarief genoemd in onderdeel 1.3.1 wordt bij een spoedlevering vermeerderd met </text:p>
                </table:table-cell>
                <table:table-cell table:style-name="entry" table:number-rows-spanned="1" table:number-columns-spanned="1">
                  <text:p text:style-name="table_al"> € 43,8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8,25</text:p>
                </table:table-cell>
              </table:table-row>
            </table:table>
            <text:p text:style-name="table_bottom"/>
          </text:section>
          <text:p text:style-name="al"/>
          <text:p text:style-name="al">
          <text:span text:style-name="nadrukvet">Hoofdstuk 4 Verstrekkingen uit de Basisregistratie Personen (BRP)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 In afwijking van het bepaalde in 1.4.1.1 bedraagt het tarief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1.4.2.2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3 Het tarief bedraagt voor het op verzoek doornemen van de basisadministratie personen per kwartier </text:p>
                </table:table-cell>
                <table:table-cell table:style-name="entry" table:number-rows-spanned="1" table:number-columns-spanned="1">
                  <text:p text:style-name="table_al">€ 18,50</text:p>
                </table:table-cell>
              </table:table-row>
            </table:table>
            <text:p text:style-name="table_bottom"/>
          </text:section>
          <text:p text:style-name="al"/>
          <text:p text:style-name="al">
          <text:span text:style-name="nadrukvet">Hoofdstuk 5 </text:span>
          <text:span text:style-name="nadrukvet">Bestuursstukken</text:span>
          <text:span text:style-name="nadrukvet"/>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1.5.1 Het tarief bedraagt voor het in behandeling nemen van een aanvraag voor het 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Overige burgerzaken</text:span>
          <text:span text:style-name="nadrukvet"/>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2 een gemeenschappelijk verzoek optieverklaring</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6.2.3 een mede-opterend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style-name="table_al">€ 703,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965,00</text:p>
                </table:table-cell>
              </table:table-row>
            </table:table>
            <text:p text:style-name="table_bottom"/>
          </text:section>
          <text:p text:style-name="al"/>
          <text:p text:style-name="al">
          <text:span text:style-name="nadrukvet">Hoofdstuk 7 Vastgoedinformatie</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Tarievenregeling Kada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Gemeentearchief</text:span>
          <text:span text:style-name="nadrukvet"/>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vet">Hoofdstuk 9 Leegstandswet</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57,75</text:p>
                </table:table-cell>
              </table:table-row>
            </table:table>
            <text:p text:style-name="table_bottom"/>
          </text:section>
          <text:p text:style-name="al"/>
          <text:p text:style-name="al">
          <text:span text:style-name="nadrukvet">Hoofdstuk 10 Standplaatsen </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1.10.1 Het tarief bedraagt voor het in behandeling nemen van een aanvraag voor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een da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0.1.2 een week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0.1.3 een maand</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10.1.4 drie maanden</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10.1.5 zes maande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10.1.6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0.1.7 een periode langer dan 12 maanden</text:p>
                </table:table-cell>
                <table:table-cell table:style-name="entry" table:number-rows-spanned="1" table:number-columns-spanned="1">
                  <text:p text:style-name="table_al">€ 193,20</text:p>
                </table:table-cell>
              </table:table-row>
            </table:table>
            <text:p text:style-name="table_bottom"/>
          </text:section>
          <text:p text:style-name="al"/>
          <text:p text:style-name="al">
          <text:span text:style-name="nadrukvet">Hoofdstuk 11 Kansspelen</text:span>
          <text:span text:style-name="nadrukvet"/>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voor éé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 voor een periode van twaalf maande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2 voor een periode van vier jar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2 voor twee of meer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2 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wee of meer kansspelautomaten 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3.2 voor iedere volgende 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 Het tarief bedraagt voor het in behandeling nemen van een aanvraag tot het verkrijgen van een vergunning voor een (bepaalde) periode langer dan vier jaren of voor onbepaalde tij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één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 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2.2.2 voor iedere volgende 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3 De onderdelen 1.11.1 en 1.11.2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45</text:p>
                </table:table-cell>
              </table:table-row>
            </table:table>
            <text:p text:style-name="table_bottom"/>
          </text:section>
          <text:p text:style-name="al"/>
          <text:p text:style-name="al">
          <text:span text:style-name="nadrukvet">Hoofdstuk 12 Winkeltijdenwet</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122,00</text:p>
                </table:table-cell>
              </table:table-row>
            </table:table>
            <text:p text:style-name="table_bottom"/>
          </text:section>
          <text:p text:style-name="al"/>
          <text:p text:style-name="al">
          <text:span text:style-name="nadrukvet">Hoofdstuk 13 Telecommunicatie en andere nutsvoorzieningen</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1.13.1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3.2 Het tarief bedraagt voor het in behandeling nemen van een melding in verband met het krijgen van instemming omtrent plaats, tijdstip en wijze van uitvoering  van werkzaamheden anders dan bedoeld in artikel 5.4, eerste lid van de Telecommunicatiewet</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3.3 Voor het in behandeling nemen van meldingen als bedoeld in 1.13.1 en 1.13.2 worden de in die onderdelen genoemde tarieven voor een metrage boven 240 meter, per strekkende meter vermeerderd met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3.4 Indien de melder verzoekt om een inhoudelijke afstemming bij de beoordeling van aanvragen worden de onder 1.13.1 tot en met 1.13.3 genoemde bedragen verhoogd met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3.5 Indien met betrekking tot een melding onderzoek naar de status van de kabel plaatsvindt, worden de bedragen als genoemd in 1.13.1 tot en met 1.13.4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 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 De artikelen 1.13.1 tot en met 1.13.5.1  blijven buiten toepassing als de melding 2500 strekkende meters of meer betreft. </text:p>
                  <text:p text:style-name="table_al">De hoogte van de verschuldigde leges volgt dan uit de door of namens het  college van burgemeester en wethouders goedgekeurde projectbegroting. </text:p>
                  <text:p text:style-name="table_al">De melding wordt in behandeling genomen op de vijfde werkdag na de dag waarop de project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bij openbaar te maken besluit, aan te wijzen weggedeelten en tijdstippen die bestemd zijn het parkeren door vergunninghouder, per jaa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 tot het verkrijgen van een ontheffing als bedoeld in artikel 9.1 van de Regeling voertuigen</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1.14.1.5.1 Als een aanvraag als bedoeld onder 1.14.1.4 of 1.14.1.5 wordt geweigerd, bestaat aanspraak op teruggaaf van de ter zake verschuldigde leges met uitzondering van de kosten van een geneeskundig onderzoek als bedoeld in onderdeel 1.14.1.4.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 </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1.15.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voor het verkrijgen van een vergunning of ontheffing voor het verbranden van snoeiafval, het stoken van vuur, plaatsen van tijdelijke reclameborden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5.1.2 voor het verkrijgen van een vergunning of ontheffing voor staand want visserij, verlotingen en huis aan huis verkoop voor een goed doel, collectes en textielinzameling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5.1.3 voor het vervaardigen van (fotografische) afdrukken van tekeningen per m2: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5.1.3.1 het tarief als bedoeld in 1.15.1.3 wordt herrekend op basis van het papierformaat, waarbij geldt dat:</text:p>
                  <text:list text:style-name="id1-3-2-4-48-1-3-5-1-2">
                    <text:list-item text:style-override="id1-3-2-4-48-1-3-5-1-2-1">
                      <text:number>a.</text:number>
                      <text:p text:style-name="table_al"> A4 formaat = 0,0625 m2</text:p>
                    </text:list-item>
                    <text:list-item text:style-override="id1-3-2-4-48-1-3-5-1-2-2">
                      <text:number>b.</text:number>
                      <text:p text:style-name="table_al"> A3 formaat = 0,125 m2</text:p>
                    </text:list-item>
                    <text:list-item text:style-override="id1-3-2-4-48-1-3-5-1-2-3">
                      <text:number>c.</text:number>
                      <text:p text:style-name="table_al"> A2 formaat = 0,25 m2</text:p>
                    </text:list-item>
                    <text:list-item text:style-override="id1-3-2-4-48-1-3-5-1-2-4">
                      <text:number>d.</text:number>
                      <text:p text:style-name="table_al"> A1 formaat = 0,5 m2</text:p>
                    </text:list-item>
                    <text:list-item text:style-override="id1-3-2-4-48-1-3-5-1-2-5">
                      <text:number>e.</text:number>
                      <text:p text:style-name="table_al"> A0 formaat = 1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 voor het verstrekken van fotokopieën en afdrukken van meer dan 5 pagina’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text:p>
                  <text:list text:style-name="id1-3-2-4-48-1-3-7-1-2">
                    <text:list-item text:style-override="id1-3-2-4-48-1-3-7-1-2-1">
                      <text:number>a.</text:number>
                      <text:p text:style-name="table_al"> Formaat A4</text:p>
                    </text:list-item>
                    <text:list-item text:style-override="id1-3-2-4-48-1-3-7-1-2-2">
                      <text:number>b.</text:number>
                      <text:p text:style-name="table_al"> Formaat A3: </text:p>
                    </text:list-item>
                  </text:list>
                </table:table-cell>
                <table:table-cell table:style-name="entry" table:number-rows-spanned="1" table:number-columns-spanned="1">
                  <text:p text:style-name="table_al"/>
                  <text:p text:style-name="table_al">€ 0,35</text:p>
                  <text:p text:style-name="table_al">€ 0,45</text:p>
                </table:table-cell>
              </table:table-row>
              <table:table-row table:style-name="row">
                <table:table-cell table:style-name="entry" table:number-rows-spanned="1" table:number-columns-spanned="1">
                  <text:p text:style-name="table_al">Kleur:</text:p>
                  <text:list text:style-name="id1-3-2-4-48-1-3-8-1-2">
                    <text:list-item text:style-override="id1-3-2-4-48-1-3-8-1-2-1">
                      <text:number>a.</text:number>
                      <text:p text:style-name="table_al"> Formaat A4 </text:p>
                    </text:list-item>
                    <text:list-item text:style-override="id1-3-2-4-48-1-3-8-1-2-2">
                      <text:number>b.</text:number>
                      <text:p text:style-name="table_al"> Formaat A3 </text:p>
                    </text:list-item>
                  </text:list>
                </table:table-cell>
                <table:table-cell table:style-name="entry" table:number-rows-spanned="1" table:number-columns-spanned="1">
                  <text:p text:style-name="table_al"/>
                  <text:p text:style-name="table_al">€ 0,60</text:p>
                  <text:p text:style-name="table_al">€ 0,80</text:p>
                </table:table-cell>
              </table:table-row>
              <table:table-row table:style-name="row">
                <table:table-cell table:style-name="entry" table:number-rows-spanned="1" table:number-columns-spanned="1">
                  <text:p text:style-name="table_al">1.15.1.5 voor het afgeven of verstekken van scans:</text:p>
                  <text:list text:style-name="id1-3-2-4-48-1-3-9-1-2">
                    <text:list-item text:style-override="id1-3-2-4-48-1-3-9-1-2-1">
                      <text:number>-</text:number>
                      <text:p text:style-name="table_al"> minder dan 50, per scan </text:p>
                    </text:list-item>
                    <text:list-item text:style-override="id1-3-2-4-48-1-3-9-1-2-2">
                      <text:number>-</text:number>
                      <text:p text:style-name="table_al"> 50 of meer, voor het meerdere, per scan </text:p>
                    </text:list-item>
                  </text:list>
                </table:table-cell>
                <table:table-cell table:style-name="entry" table:number-rows-spanned="1" table:number-columns-spanned="1">
                  <text:p text:style-name="table_al"/>
                  <text:p text:style-name="table_al">€ 0,25</text:p>
                  <text:p text:style-name="table_al">€ 0,15</text:p>
                </table:table-cell>
              </table:table-row>
              <table:table-row table:style-name="row">
                <table:table-cell table:style-name="entry" table:number-rows-spanned="1" table:number-columns-spanned="1">
                  <text:p text:style-name="table_al">1.15.1.5.1 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Wob-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1 voor het verstrekken van kopieën van schriftelijke stukken op grond van artikel 7, eerste lid, onderdeel a van de Wet openbaarheid van bestuur:</text:p>
                  <text:list text:style-name="id1-3-2-4-48-1-3-12-1-2">
                    <text:list-item text:style-override="id1-3-2-4-48-1-3-12-1-2-1">
                      <text:number>-</text:number>
                      <text:p text:style-name="table_al"> voor minder dan 5 kopieën: </text:p>
                    </text:list-item>
                    <text:list-item text:style-override="id1-3-2-4-48-1-3-12-1-2-2">
                      <text:number>-</text:number>
                      <text:p text:style-name="table_al"> voor 5 tot 13 kopieën: </text:p>
                    </text:list-item>
                    <text:list-item text:style-override="id1-3-2-4-48-1-3-12-1-2-3">
                      <text:number>-</text:number>
                      <text:p text:style-name="table_al"> voor 14 of meer kopieën, per kopie: </text:p>
                    </text:list-item>
                  </text:list>
                </table:table-cell>
                <table:table-cell table:style-name="entry" table:number-rows-spanned="1" table:number-columns-spanned="1">
                  <text:p text:style-name="table_al"/>
                  <text:p text:style-name="table_al"/>
                  <text:p text:style-name="table_al">gratis</text:p>
                  <text:p text:style-name="table_al">€ 4,50</text:p>
                  <text:p text:style-name="table_al">€ 0,35</text:p>
                </table:table-cell>
              </table:table-row>
              <table:table-row table:style-name="row">
                <table:table-cell table:style-name="entry" table:number-rows-spanned="1" table:number-columns-spanned="1">
                  <text:p text:style-name="table_al">1.15.1.6.2 voor het verstrekken van een uittreksel van een document of een samenvatting van de inhoud van een document op grond van artikel 7, eerste lid, onder c van de Wet openbaarheid van bestuur per pagina van het uittreksel of de samenvatting :</text:p>
                </table:table-cell>
                <table:table-cell table:style-name="entry" table:number-rows-spanned="1" table:number-columns-spanned="1">
                  <text:p text:style-name="table_al">€ 2,25</text:p>
                  <text:p text:style-name="table_al"/>
                </table:table-cell>
              </table:table-row>
              <table:table-row table:style-name="row">
                <table:table-cell table:style-name="entry" table:number-rows-spanned="1" table:number-columns-spanned="1">
                  <text:p text:style-name="table_al">1.15.1.6.3 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voor het verstrekken van stukken of uittreksels voor zover daarvoor niet elders in deze Titel of wettelijke regeling een tarief is opgenomen, per exemplaa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15.1.8 voor het vertalen van een in het Fries opgesteld stuk naar het Nederlands of van een Nederlands stuk naar het Fries, per kwart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5.1.9 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115,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al">2.1.1.2 Bouwkosten:</text:p>
          <text:p text:style-name="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al">2.1.1.3 Wabo: Wet algemene bepalingen omgevingsrecht.</text:p>
          <text:p text:style-name="al">2.1.1.4 In deze titel voorkomende begrippen die in de Wabo zijn omschreven, hebben dezelfde betekenis als bij of krachtens de Wabo bedoeld.</text:p>
          <text:p text:style-name="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1.6 Wro: Wet ruimtelijke ordening</text:p>
          <text:p text:style-name="al">2.1.1.7 Gebruiksoppervlakte: gebruiksoppervlakte als bedoeld in NEN 2580.</text:p>
          <text:p text:style-name="al"/>
          <text:p text:style-name="al">
          <text:span text:style-name="nadrukvet">Hoofdstuk 2 Vooroverleg / beoordeling conceptaanvraag</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voor een verzoek om informatie en/of het beoordelen van een conceptaanvraag , ongeacht de uitkomst daarva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2.2.1.1.1 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2.3.1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bouwkosten minder bedragen dan € 200.000: 2.96%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2,24% van de bouwkosten die meer bedragen dan €200.000</text:p>
                </table:table-cell>
                <table:table-cell table:style-name="entry" table:number-rows-spanned="1" table:number-columns-spanned="1"/>
              </table:table-row>
              <table:table-row table:style-name="row">
                <table:table-cell table:style-name="entry" table:number-rows-spanned="1" table:number-columns-spanned="1">
                  <text:p text:style-name="table_al">2.3.1.1.3 indien de bouwkosten € 500.000 of meer bedragen vermeerderd met 1,45% van de bouwkosten die meer bedragen dan € 500.000</text:p>
                </table:table-cell>
                <table:table-cell table:style-name="entry" table:number-rows-spanned="1" table:number-columns-spanned="1"/>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ext:p text:style-name="table_al">2.3.1.3 <text:span text:style-name="nadrukcur">Vervallen</text:span></text:p>
                  <text:p text:style-name="table_al">2.3.1.4 Voor het in behandeling nemen van een aanvraag voor hergebruik van een ingetrokken omgevingsvergunning zijn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2.3.3.2 artikel 2.12, eerste lid, onder a, sub 2, van de Wabo (buitenplanse kleine afwijking, kruimelgeval)</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 </text:p>
                </table:table-cell>
                <table:table-cell table:style-name="entry" table:number-rows-spanned="1" table:number-columns-spanned="1">
                  <text:p text:style-name="table_al">€ 5.995,00 </text:p>
                </table:table-cell>
              </table:table-row>
              <table:table-row table:style-name="row">
                <table:table-cell table:style-name="entry" table:number-rows-spanned="1" table:number-columns-spanned="1">
                  <text:p text:style-name="table_al">2.3.3.4 artikel 2.12, eerste lid, onder b van de Wabo (afwijken exploitatieplan)</text:p>
                </table:table-cell>
                <table:table-cell table:style-name="entry" table:number-rows-spanned="1" table:number-columns-spanned="1">
                  <text:p text:style-name="table_al">€ 1.047,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4.655,00</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bedraagt het tarief </text:p>
                </table:table-cell>
                <table:table-cell table:style-name="entry" table:number-rows-spanned="1" table:number-columns-spanned="1">
                  <text:p text:style-name="table_al">€ 4.655,00</text:p>
                </table:table-cell>
              </table:table-row>
              <table:table-row table:style-name="row">
                <table:table-cell table:style-name="entry" table:number-rows-spanned="1" table:number-columns-spanned="1">
                  <text:p text:style-name="table_al">2.3.3.7 Indien het een aanvraag betreft als bedoeld in artikel 2.12, eerste lid, onder b van de Wabo (afwijken voorbereidingsbesluit) bedraagt het tarief</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 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voor het slopen, verstoren, verplaatsen of in enig opzicht wijzigen van een monumen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 Sloop 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Uitweg/inr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 Indien de activiteit bestaat uit het daar opslaan van roerende zaken, bedoeld in artikel 2.2, eerste lid, onder j, van de Wabo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Natura 2000-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Flora- en fauna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Omgevingsvergunning in twee fasen </text:p>
                  <text:p text:style-name="table_al">Indien de aanvraag omgevingsvergunning op verzoek in twee fasen plaatsvindt, als bedoeld in artikel 2.5, eerste lid, van de Wabo, bedraagt het tarief:</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509,00</text:p>
                </table:table-cell>
              </table:table-row>
            </table:table>
            <text:p text:style-name="table_bottom"/>
          </text:section>
          <text:p text:style-name="al"/>
          <text:p text:style-name="al">
          <text:span text:style-name="nadrukvet">Hoofdstuk 4 Teruggaaf</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lager dan € 50,00 wordt niet gerestitu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 </text:p>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5 Overschrijven omgevingsvergunning</text:span>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87,00</text:p>
                </table:table-cell>
              </table:table-row>
            </table:table>
            <text:p text:style-name="table_bottom"/>
          </text:section>
          <text:p text:style-name="al"/>
          <text:p text:style-name="al">
          <text:span text:style-name="nadrukvet">Hoofdstuk 6 Wet geluidhinder/Procedure hogere grenswaarde </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74,5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7.1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 vooroverleg in verband met het verkrijgen van een indicatie of een voorgenomen project in het kader van de Wro vergunbaar en/of realiseerbaar is: </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7.1.2 het vaststellen van een bestemmingsplan als bedoeld in artikel 3.1, eerste lid, van de Wet ruimtelijke ordening: </text:p>
                </table:table-cell>
                <table:table-cell table:style-name="entry" table:number-rows-spanned="1" table:number-columns-spanned="1">
                  <text:p text:style-name="table_al">€ 6.515,00</text:p>
                </table:table-cell>
              </table:table-row>
              <table:table-row table:style-name="row">
                <table:table-cell table:style-name="entry" table:number-rows-spanned="1" table:number-columns-spanned="1">
                  <text:p text:style-name="table_al">2.7.1.3 het wijzigen van een bestemmingsplan als bedoeld in artikel 3.6, eerste lid, onder a, van de Wet ruimtelijke ordening: </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2.7.1.4 het vaststellen van een uitwerkingsplan als bedoeld in artikel 3.6, eerste lid, sub b, van de Wet ruimtelijke ordening:</text:p>
                </table:table-cell>
                <table:table-cell table:style-name="entry" table:number-rows-spanned="1" table:number-columns-spanned="1">
                  <text:p text:style-name="table_al">€ 4.079,00</text:p>
                </table:table-cell>
              </table:table-row>
              <table:table-row table:style-name="row">
                <table:table-cell table:style-name="entry" table:number-rows-spanned="1" table:number-columns-spanned="1">
                  <text:p text:style-name="table_al">2.7.2 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chteraf ingediende aanvragen</text:span>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cell table:style-name="entry" table:number-rows-spanned="1" table:number-columns-spanned="1"/>
              </table:table-row>
            </table:table>
            <text:p text:style-name="table_bottom"/>
          </text:section>
          <text:p text:style-name="al"/>
          <text:p text:style-name="al">
          <text:span text:style-name="nadrukvet">Hoofdstuk 9 In deze titel niet benoemde beschikking</text:span>
        </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44,00</text:p>
                </table:table-cell>
              </table:table-row>
            </table:table>
            <text:p text:style-name="table_bottom"/>
          </text:section>
          <text:p text:style-name="al"/>
          <text:p text:style-name="al">
          <text:span text:style-name="nadrukvet">Hoofdstuk 10 beoordeling rapporten en inwinnen extern advies</text:span>
        </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2.10.1 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10.2 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een aanvraag voor het verlenen van een vergunning op grond van artikel 3 van de Drank- en Horecawet :</text:p>
                </table:table-cell>
                <table:table-cell table:style-name="entry" table:number-rows-spanned="1" table:number-columns-spanned="1">
                  <text:p text:style-name="table_al">€ 527,50</text:p>
                </table:table-cell>
              </table:table-row>
              <table:table-row table:style-name="row">
                <table:table-cell table:style-name="entry" table:number-rows-spanned="1" table:number-columns-spanned="1">
                  <text:p text:style-name="table_al">3.1.2 een aanvraag voor het verlenen van een ontheffing als bedoeld in artikel 35 van de Drank- en Horecawet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3 een aanvraag voor het verlenen van een ontheffing als bedoeld in artikel 4, vierde lid van de Drank en Horeca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 een aanvraag voor een gewijzigde vergunning als bedoeld in artikel 30 van de Drank- en Horecawet: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5 een aanvraag voor het wijzigen van het aanhangsel als bedoeld in artikel 30a, tweede lid van de Drank en Horecaw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6 een aanvraag voor een vergunning voor de exploitatie van een openbare inrichting:</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3.2 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horecabedrijf uit categorie 1 als bedoeld in de “richtlijnen voor de exploitatievergunning horec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2 voor een horecabedrijf uit categorie 2 als bedoeld in de “richtlijnen voor de exploitatievergunning horeca: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2.3 voor een horecabedrijf uit categorie 3 als bedoeld in de “richtlijnen voor de exploitatievergunning horeca”:</text:p>
                </table:table-cell>
                <table:table-cell table:style-name="entry" table:number-rows-spanned="1" table:number-columns-spanned="1">
                  <text:p text:style-name="table_al">€ 167,50</text:p>
                </table:table-cell>
              </table:table-row>
            </table:table>
            <text:p text:style-name="table_bottom"/>
          </text:section>
          <text:p text:style-name="al"/>
          <text:p text:style-name="al">
          <text:span text:style-name="nadrukvet">Hoofdstuk 2 Evenementen en markten</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able:table-row>
              <table:table-row table:style-name="row">
                <table:table-cell table:style-name="entry" table:number-rows-spanned="1" table:number-columns-spanned="1">
                  <text:p text:style-name="table_al">3.2.1.1 klasse A evenement (kleinschali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765,00 </text:p>
                </table:table-cell>
              </table:table-row>
            </table:table>
            <text:p text:style-name="table_bottom"/>
          </text:section>
          <text:p text:style-name="al"/>
          <text:p text:style-name="al">
          <text:span text:style-name="nadrukvet">Hoofdstuk 3 Prostitutiebedrijven</text:span>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1.283,00</text:p>
                </table:table-cell>
              </table:table-row>
            </table:table>
            <text:p text:style-name="table_bottom"/>
          </text:section>
          <text:p text:style-name="al"/>
          <text:p text:style-name="al">
          <text:span text:style-name="nadrukvet">Hoofdstuk 4 Geluidhinder</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87,50</text:p>
                </table:table-cell>
              </table:table-row>
            </table:table>
            <text:p text:style-name="table_bottom"/>
          </text:section>
          <text:p text:style-name="al"/>
          <text:p text:style-name="al">Behoort bij het raadsbesluit van 16 december 2021</text:p>
          <text:p text:style-name="al"/>
          <text:p text:style-name="al">De griffier van de gemeente Noardea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tweede lid, van de Paspoortwet]|[1.0:c:BWBR0005212&amp;artikel=7&amp;lid=2&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Leges Noardeast-Fryslân 2022</meta:user-defined>
    <meta:user-defined meta:name="DCTERMS.W3CDTF/DCTERMS.available">2021-12-22</meta:user-defined>
    <meta:user-defined meta:name="DCTERMS.W3CDTF/OVERHEIDop.jaargang">2021</meta:user-defined>
    <meta:user-defined meta:name="OVERHEIDop.publicationIssue">468313</meta:user-defined>
    <meta:user-defined meta:name="OVERHEIDop.betreftRegeling">CVDR668289_1</meta:user-defined>
    <meta:user-defined meta:name="xs:date/OVERHEIDop.startdatum">2021-12-23</meta:user-defined>
    <meta:user-defined meta:name="OVERHEIDop.GmbID/DC.identifier">gmb-2021-468313</meta:user-defined>
    <meta:user-defined meta:name="OVERHEIDop.versieInformatie"/>
  </office:meta>
</office:document-meta>
</file>