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okemor Bar voor het exploiteren van een Afhaal- en bezorgzaak op de locatie Achter de Waag 7, 2801J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Pokemor Bar mag een Afhaal- en bezorgzaak exploiteren op de locatie Achter de Waag 7, 2801JA Gouda</text:p>
            <text:p text:style-name="common-al">De vergunning is verzonden op 20 december 2021. Het zaaknummer van de vergunning is 177906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831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906</meta:user-defined>
    <dc:language>nl</dc:language>
    <meta:user-defined meta:name="OVERHEIDop.locatietype/OVERHEIDop.gebiedsmarkering">Adres</meta:user-defined>
    <meta:user-defined meta:name="DC.title">Toestemming voor Pokemor Bar voor het exploiteren van een Afhaal- en bezorgzaak op de locatie Achter de Waag 7, 2801JA Gou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312</meta:user-defined>
    <meta:user-defined meta:name="OVERHEIDop.GmbID/DC.identifier">gmb-2021-468312</meta:user-defined>
    <meta:user-defined meta:name="OVERHEIDop.versieInformatie"/>
  </office:meta>
</office:document-meta>
</file>