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e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ijk bij Duurstede heeft op 14 december 2021 de ‘Evenementenkalender 2022’ vastgesteld. U vindt deze kalender op onze website wijkbijduurstede.nl.</text:p>
            <text:p text:style-name="common-al">
            <text:span text:style-name="nadrukcur">De vastgestelde collectieve festiviteiten in 2022 zijn:</text:span>
          </text:p>
            <text:list text:style-name="id1-3-2-1-1-3">
              <text:list-item text:style-override="id1-3-2-1-1-3-1">
                <text:number>•</text:number>
                <text:p text:style-name="al">woensdag 27 april (Koningsdag);</text:p>
              </text:list-item>
              <text:list-item text:style-override="id1-3-2-1-1-3-2">
                <text:number>•</text:number>
                <text:p text:style-name="al">zondagen 5 juni, 3 juli en 7 augustus (Straatmuzikantenfestival);</text:p>
              </text:list-item>
              <text:list-item text:style-override="id1-3-2-1-1-3-3">
                <text:number>•</text:number>
                <text:p text:style-name="al">zaterdag 3 september (Kleurrijk Uit in Wijk);</text:p>
              </text:list-item>
              <text:list-item text:style-override="id1-3-2-1-1-3-4">
                <text:number>•</text:number>
                <text:p text:style-name="al">zaterdag 26 november (Blueskroegentocht).</text:p>
              </text:list-item>
            </text:list>
            <text:p text:style-name="last-al">Kenmerk gemeente WbD: 2021-5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831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1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1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meta:user-defined meta:name="OVERHEIDop.referentienummer">2021-580</meta:user-defined>
    <dc:language>nl</dc:language>
    <meta:user-defined meta:name="OVERHEIDop.locatietype/OVERHEIDop.gebiedsmarkering">Gemeente</meta:user-defined>
    <meta:user-defined meta:name="DC.title">Vastgestelde evenementenkalend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311</meta:user-defined>
    <meta:user-defined meta:name="OVERHEIDop.GmbID/DC.identifier">gmb-2021-468311</meta:user-defined>
    <meta:user-defined meta:name="OVERHEIDop.versieInformatie"/>
  </office:meta>
</office:document-meta>
</file>