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gebruik aan Willem-Alexanderweg 77a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99619</text:p>
            <text:p text:style-name="common-al">Voor : wijzigen gebruik</text:p>
            <text:p text:style-name="common-al">Locatie : Willem-Alexanderweg 77a, (3945 CH) Cothen</text:p>
            <text:p text:style-name="common-al">Verzenddatum : 10-12-2021</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1-5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6830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0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0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99619</meta:user-defined>
    <dc:language>nl</dc:language>
    <meta:user-defined meta:name="OVERHEIDop.locatietype/OVERHEIDop.gebiedsmarkering">Adres</meta:user-defined>
    <meta:user-defined meta:name="DC.title">Toestemming voor het wijzigen gebruik aan Willem-Alexanderweg 77a te Cothen</meta:user-defined>
    <meta:user-defined meta:name="DCTERMS.W3CDTF/DCTERMS.available">2021-12-23</meta:user-defined>
    <meta:user-defined meta:name="DCTERMS.W3CDTF/OVERHEIDop.jaargang">2021</meta:user-defined>
    <meta:user-defined meta:name="OVERHEIDop.publicationIssue">468302</meta:user-defined>
    <meta:user-defined meta:name="OVERHEIDop.GmbID/DC.identifier">gmb-2021-468302</meta:user-defined>
    <meta:user-defined meta:name="OVERHEIDop.versieInformatie"/>
  </office:meta>
</office:document-meta>
</file>