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Weesboom 16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december 2021 besloten om de beslistermijn voor de aanvraag Omgevingsvergunning voor het bouwen van een carport op locatie Weesboom 16 in Wierden te verlengen voor een periode van maximaal 6 weken. De aanvraag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HZ_WABO-202112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68301</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301</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301</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Weesboom 16 in Wierden</meta:user-defined>
    <meta:user-defined meta:name="DCTERMS.W3CDTF/DCTERMS.available">2021-12-22</meta:user-defined>
    <meta:user-defined meta:name="DCTERMS.W3CDTF/OVERHEIDop.jaargang">2021</meta:user-defined>
    <meta:user-defined meta:name="OVERHEIDop.publicationIssue">468301</meta:user-defined>
    <meta:user-defined meta:name="OVERHEIDop.GmbID/DC.identifier">gmb-2021-468301</meta:user-defined>
    <meta:user-defined meta:name="OVERHEIDop.versieInformatie"/>
  </office:meta>
</office:document-meta>
</file>