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oorgenomen verkeersbesluit Kreengoedweg Elburg</text:p>
      <text:section text:name="regeling_id1-3-2" text:style-name="regeling">
        <text:section text:name="aanhef_id1-3-2-1" text:style-name="aanhef">
          <text:section text:name="context_id1-3-2-1-1" text:style-name="context">
            <text:p text:style-name="context.al">
            <text:span text:style-name="nadrukvet">Voorgenomen verkeersbesluit gereserveerde gehandicaptenparkeerplaats Kreengoedweg te Elburg </text:span>
          </text:p>
            <text:p text:style-name="context.al"/>
            <text:p text:style-name="context.al">
            <text:span text:style-name="nadrukvet">
              <text:span text:style-name="nadrukondlijn">Inleiding </text:span>
            </text:span>
          </text:p>
            <text:p text:style-name="context.al">Op 6 december 2021 heeft de gemeente een aanvraagformulier ontvangen om een gereserveerde gehandicaptenparkeerplaats (GPP) aan te leggen in de nabijheid van Kreengoedweg 6 te Elburg. </text:p>
            <text:p text:style-name="context.al"/>
            <text:p text:style-name="context.al">Aan het creëren van een gereserveerde gehandicaptenparkeerplaats wordt slechts medewerking verleend indien wordt voldaan aan alle onderstaande voorwaarden: </text:p>
            <text:p text:style-name="context.al">-Betrokkene is in het bezit van een geldige gehandicaptenparkeerkaart c.q. een invalidenparkeerkaart. </text:p>
            <text:p text:style-name="context.al">-Betrokkene of de partner in het bezit is van een geldig rijbewijs. </text:p>
            <text:p text:style-name="context.al">-Blijkens een overlegde kopie deel IB is betrokkene of partner eigenaar van het voertuig waarvoor de parkeerplaats wordt aangevraagd. </text:p>
            <text:p text:style-name="context.al">-Betrokkene is redelijkerwijs niet in staat op eigen terrein te parkeren of achter de rooilijn parkeergelegenheid te creëren. </text:p>
            <text:p text:style-name="context.al"/>
            <text:p text:style-name="context.al">Betrokkene voldoet aan al deze voorwaarden.</text:p>
            <text:p text:style-name="context.al"/>
            <text:p text:style-name="context.al">
            <text:span text:style-name="nadrukvet">
              <text:span text:style-name="nadrukondlijn"> Advies en inspraak</text:span>
            </text:span>
          </text:p>
            <text:p text:style-name="context.al">(De politie heeft geen bezwaren tegen het aanleggen van deze gereserveerde gehandicaptenparkeerplaats). </text:p>
            <text:p text:style-name="context.al"/>
            <text:p text:style-name="context.al">Van ………………t/m ………… is er gelegenheid geweest om over het voorgenomen besluit zienswijzen in te dienen. Van deze mogelijkheid is wel/geen gebruik gemaakt. </text:p>
            <text:p text:style-name="context.al"/>
            <text:p text:style-name="context.al">De genoemde weg ligt binnen de bebouwde kom, is eigendom van en in beheer bij de gemeente Elburg en op grond van artikel 18, lid 1d van de Wegenverkeerswet 1994 is zij bevoegd tot het nemen van dit verkeersbesluit. </text:p>
            <text:p text:style-name="context_bottom"/>
          </text:section>
          <text:section text:name="considerans_id1-3-2-1-2" text:style-name="considerans">
            <text:p text:style-name="considerans_bottom"/>
          </text:section>
          <text:section text:name="afkondiging_id1-3-2-1-3" text:style-name="afkondiging">
            <text:p text:style-name="afkondiging_top"/>
            <text:p text:style-name="al">
            <text:span text:style-name="nadrukondlijn">
              <text:span text:style-name="nadrukvet">Besluit</text:span>
            </text:span>
          </text:p>
            <text:p text:style-name="al">Op grond van het voorgaande besluit het college van burgemeester en wethouders van de gemeente Elburg: </text:p>
            <text:p text:style-name="al">1a.  een gereserveerde gehandicaptenparkeerplaats (momenteel voor kenteken 55-XFT-7) aan te leggen in de nabijheid van Kreengoedweg 6 te Elburg; </text:p>
            <text:p text:style-name="al">1b.  dit kenbaar te maken door het plaatsen van bord E6 (‘gehandicaptenparkeerplaats’) van bijlage I van het Reglement Verkeersregels en Verkeerstekens 1990 met op een onderbord het betreffende kenteken; </text:p>
            <text:p text:style-name="al">2. te bepalen dat zonder nadere besluitvorming: </text:p>
            <text:list text:style-name="id1-3-2-1-3-6">
              <text:list-item text:style-override="id1-3-2-1-3-6-1">
                <text:number>a.</text:number>
                <text:p text:style-name="al">de gereserveerde gehandicaptenparkeerplaats ‘meeverhuist’ indien betrokkene verhuist naar een ander adres binnen de gemeente; </text:p>
              </text:list-item>
              <text:list-item text:style-override="id1-3-2-1-3-6-2">
                <text:number>b.</text:number>
                <text:p text:style-name="al">de gereserveerde gehandicaptenparkeerplaats vervalt indien betrokkene verhuist naar een adres buiten de gemeente; </text:p>
              </text:list-item>
              <text:list-item text:style-override="id1-3-2-1-3-6-3">
                <text:number>c.</text:number>
                <text:p text:style-name="al">de gereserveerde gehandicaptenparkeerplaats vervalt indien de gehandicaptenparkeerkaart van de betrokkene zijn geldigheid verliest krachtens het “Besluit Administratieve Bepalingen inzake het Wegverkeer” van De minister van Verkeer en Waterstaat; gewijzigd vastgesteld op 27 maart 2001; </text:p>
              </text:list-item>
              <text:list-item text:style-override="id1-3-2-1-3-6-4">
                <text:number>d.</text:number>
                <text:p text:style-name="al">de gereserveerde gehandicaptenparkeerplaats vervalt indien betrokkene niet meer voldoet aan alle in de inleiding genoemde voorwaarden. </text:p>
                <text:p text:style-name="al"/>
              </text:list-item>
            </text:list>
            <text:p text:style-name="al">Dit besluit is genomen in overeenstemming met artikel 12 van het Besluit Administratieve Bepalingen inzake het Wegverkeer, met artikel 18 van de Wegenverkeerswet 1994, het besluit van het college van burgemeester en wethouders van 1 april 2008 en het Bevoegdhedenbesluit Elburg van 9 februari 2021. </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Elburg, ...................</text:span>
            <text:span text:style-name="datum"/>
          </text:p>
          </text:section>
          <text:section text:name="ondertekening_id1-3-2-3-2">
            <text:p><text:span text:style-name="deze">Namens burgemeester en wethouders,</text:span></text:p>
            <text:p><text:span text:style-name="ondertekening_naam">
            <text:span text:style-name="voornaam">J.J. Ruster</text:span>
            <text:span text:style-name="achternaam"/>
          </text:span></text:p>
            <text:p><text:span text:style-name="functie">beleidsmedewerker verkeer en vervoer</text:span></text:p>
          </text:section>
        </text:section>
        <text:section text:name="bezwaarschrift_id1-3-2-4" text:style-name="bezwaarschrift">
          <text:p text:style-name="bezwaarschrift_top"/>
          <text:p text:style-name="tussenkop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6830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0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0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Elburg</meta:user-defined>
    <meta:user-defined meta:name="OVERHEID.Gemeente/OVERHEID.authority">Elburg</meta:user-defined>
    <meta:user-defined meta:name="OVERHEID.Informatietype/DC.type">officiële publicatie</meta:user-defined>
    <meta:user-defined meta:name="OVERHEIDop.Rubriek/DC.type">verkeersbesluit of -mededeling</meta:user-defined>
    <meta:user-defined meta:name="OVERHEID.Gemeente/DCTERMS.publisher">E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lburg - voorgenomen verkeersbesluit  - Kreengoedweg El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oorgenomen verkeersbesluit Kreengoedweg</meta:user-defined>
    <meta:user-defined meta:name="OVERHEIDop.verkeersbordcode">E6</meta:user-defined>
    <dc:language>nl</dc:language>
    <meta:user-defined meta:name="OVERHEIDop.locatietype/OVERHEIDop.gebiedsmarkering">Punt</meta:user-defined>
    <meta:user-defined meta:name="DC.title">Voorgenomen verkeersbesluit Kreengoedweg Elburg</meta:user-defined>
    <meta:user-defined meta:name="DCTERMS.W3CDTF/DCTERMS.available">2021-12-22</meta:user-defined>
    <meta:user-defined meta:name="DCTERMS.W3CDTF/OVERHEIDop.jaargang">2021</meta:user-defined>
    <meta:user-defined meta:name="OVERHEIDop.publicationIssue">468300</meta:user-defined>
    <meta:user-defined meta:name="OVERHEIDop.GmbID/DC.identifier">gmb-2021-468300</meta:user-defined>
    <meta:user-defined meta:name="OVERHEIDop.versieInformatie"/>
  </office:meta>
</office:document-meta>
</file>