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om aan Ambachtspad 8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6344</text:p>
            <text:p text:style-name="common-al">Voor : kappen van boom</text:p>
            <text:p text:style-name="common-al">Locatie : Ambachtspad 8, (3945 BG) Cothen</text:p>
            <text:p text:style-name="common-al">Datum ontvangst : 13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6828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8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06344</meta:user-defined>
    <dc:language>nl</dc:language>
    <meta:user-defined meta:name="OVERHEIDop.locatietype/OVERHEIDop.gebiedsmarkering">Adres</meta:user-defined>
    <meta:user-defined meta:name="DC.title">Aanvraag vergunning voor het kappen van boom aan Ambachtspad 8 te Coth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286</meta:user-defined>
    <meta:user-defined meta:name="OVERHEIDop.GmbID/DC.identifier">gmb-2021-468286</meta:user-defined>
    <meta:user-defined meta:name="OVERHEIDop.versieInformatie"/>
  </office:meta>
</office:document-meta>
</file>