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plaatse van Melkwegstraat 16, 16a, 20, 22, 24, 26, 28 en 30, Saturnusstraat 21, 27, 29, 31 en 35 (De Nieuwe Hallen, planfas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34 woningen, 4.890m2 creatieve bedrijven, 1.264m2 bedrijven, 774m2 horeca, 679m2 maatschappelijke dienstverlening, fiets- en autoparkeren ter plaatse van Melkwegstraat 16, 16a, 20, 22, 24, 26, 28, en 30, Saturnusstraat 21, 27, 29, 31 en 35 (De Nieuwe Hallen, planfase 1)</text:p>
            <text:p text:style-name="common-al"/>
            <text:p text:style-name="common-al">Ons kenmerk: 20202235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Melkwegstraat 16, 16a, 20, 22, 24, 26, 28 en 30, Saturnusstraat 21, 27, 29, 31 en 35 (De Nieuwe Hallen, planfase 1)</text:p>
            <text:p text:style-name="tussenkopcur">
            <text:span text:style-name="nadrukvet">Datum bekendmaking besluit:</text:span>
          </text:p>
            <text:p text:style-name="common-al">2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2352/8157298</meta:user-defined>
    <meta:user-defined meta:name="DCTERMS.abstract">Het bouwen van 234 woningen, 4.890m2 creatieve bedrijven, 1.264m2 bedrijven, 774m2 horeca, 679m2 maatschappelijke dienstverlening, fiets- en autoparkeren ter plaatse van Melkwegstraat 16, 16a, 20, 22, 24, 26, 28, en 30, Saturnusstraat 21, 27, 29, 31 en 35 (De Nieuwe Hallen, planfase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ter plaatse van Melkwegstraat 16, 16a, 20, 22, 24, 26, 28 en 30, Saturnusstraat 21, 27, 29, 31 en 35 (De Nieuwe Hallen, planfase 1) te Den Haag</meta:user-defined>
    <meta:user-defined meta:name="DCTERMS.W3CDTF/DCTERMS.available">2021-12-22</meta:user-defined>
    <meta:user-defined meta:name="DCTERMS.W3CDTF/OVERHEIDop.jaargang">2021</meta:user-defined>
    <meta:user-defined meta:name="OVERHEIDop.externeBijlage">Bijlage_41918167_voor_bekendmaking|exb-2021-74439</meta:user-defined>
    <meta:user-defined meta:name="OVERHEIDop.publicationIssue">468285</meta:user-defined>
    <meta:user-defined meta:name="OVERHEIDop.GmbID/DC.identifier">gmb-2021-468285</meta:user-defined>
    <meta:user-defined meta:name="OVERHEIDop.versieInformatie"/>
  </office:meta>
</office:document-meta>
</file>