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opslag- en stallingsruimte aan Nachtdijk 9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05816</text:p>
            <text:p text:style-name="common-al">Voor : oprichten opslag- en stallingsruimte</text:p>
            <text:p text:style-name="common-al">Locatie : Nachtdijk 9, (3945 PK) Cothen</text:p>
            <text:p text:style-name="common-al">Datum ontvangst : 10-12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7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6828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8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8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5816</meta:user-defined>
    <dc:language>nl</dc:language>
    <meta:user-defined meta:name="OVERHEIDop.locatietype/OVERHEIDop.gebiedsmarkering">Adres</meta:user-defined>
    <meta:user-defined meta:name="DC.title">Aanvraag vergunning voor het oprichten opslag- en stallingsruimte aan Nachtdijk 9 te Coth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280</meta:user-defined>
    <meta:user-defined meta:name="OVERHEIDop.GmbID/DC.identifier">gmb-2021-468280</meta:user-defined>
    <meta:user-defined meta:name="OVERHEIDop.versieInformatie"/>
  </office:meta>
</office:document-meta>
</file>