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eizoens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besloten om de beslistermijn voor de aanvraag met zaaknummer V-2021-4271 voor een omgevingsvergunning : Het plaatsen van een geluidswand (wijziging vergunning V-2018-5967), op locatie Seizoensweg 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82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eizoensweg 4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8274</meta:user-defined>
    <meta:user-defined meta:name="OVERHEIDop.GmbID/DC.identifier">gmb-2021-468274</meta:user-defined>
    <meta:user-defined meta:name="OVERHEIDop.versieInformatie"/>
  </office:meta>
</office:document-meta>
</file>