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scholencomplex S(B)O aan de Noorderhogeweg te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hogere waarde vast te stellen op grond van de Wet geluidhinder voor een scholencomplex S(B)O aan de Noorderhogeweg in Drachten.</text:p>
            <text:p text:style-name="common-al">
            <text:span text:style-name="nadrukvet">Inzien stukken</text:span>
          </text:p>
            <text:p text:style-name="common-al">Alle stukken kunt u inzien van 23 december 2021 tot en met 2 februari 2022 en liggen klaar in de hal van het gemeentehuis van Smallingerland, Gauke Boelensstraat 2 in Drachten. De stukken bekijken is mogelijk op werkdagen tijdens kantooruren; buiten kantooruren is het mogelijk na een telefonische afspraak (tel: 0512-581234).</text:p>
            <text:p text:style-name="common-al">
            <text:span text:style-name="nadrukvet">Indienen zienswijzen</text:span>
          </text:p>
            <text:p text:style-name="common-al">Als u het niet eens bent met ons ontwerpbesluit om hogere waarden vast te stellen, dan kunt u van 23 december 2021 tot en met 2 februari 2022 uw mening (zienswijze) geven. U kunt uw zienswijze schriftelijk of mondeling bij ons indienen. Uw schriftelijke zienswijze stuurt u naar:</text:p>
            <text:p text:style-name="common-al">College van burgemeester en wethouders van de gemeente Smallingerland</text:p>
            <text:p text:style-name="common-al">Postbus 10.000</text:p>
            <text:p text:style-name="common-al">9200 HA Drachten</text:p>
            <text:p text:style-name="common-al">Voor uw mondelinge zienswijze kunt u contact opnemen met het team Vergunningen,  Handhaving en Toezicht (0512 581234).</text:p>
            <text:p text:style-name="common-al">Houdt u er rekening mee dat alleen belanghebbenden die zienswijzen hebben ingediend en belanghebbenden die aantonen dat zij daartoe redelijkerwijs niet in staat zijn geweest, tegen het besluit beroep kunnen instellen bij de Afdeling bestuursrechtspraak van de Raad van State.</text:p>
            <text:p text:style-name="common-al">
            <text:span text:style-name="nadrukvet">Twee procedures naast elkaar</text:span>
          </text:p>
            <text:p text:style-name="last-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In dit geval een wijzigingsplan op basis van artikel 3.6 van de Wet ruimtelijke ordening. Omdat dit twee verschillende procedures zijn, moeten wij twee besluiten nemen. Dit ontwerpbesluit gaat alleen over het vaststellen van de hogere waarde.</text:p>
            <text:p text:style-name="tekst_bottom"/>
          </text:section>
        </text:section>
        <text:section text:name="zakelijke-mededeling-sluiting_id1-3-2-2" text:style-name="zakelijke-mededeling-sluiting">
          <text:section text:name="gegeven_id1-3-2-2-1" text:style-name="gegeven">
            <text:p text:style-name="dagtekening">
            <text:span text:style-name="plaats"> Drachten, </text:span>
            <text:span text:style-name="datum">22 december 2021 </text:span>
          </text:p>
          </text:section>
          <text:section text:name="ondertekening_id1-3-2-2-2">
            <text:p><text:span text:style-name="ondertekening_naam">
            <text:span text:style-name="voornaam">
              
            </text:span>
            <text:span text:style-name="achternaam"/>
          </text:span></text:p>
            <text:p><text:span text:style-name="functie">RZ/VTH</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26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6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6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GH.21.005</meta:user-defined>
    <dc:language>nl</dc:language>
    <meta:user-defined meta:name="OVERHEIDop.locatietype/OVERHEIDop.gebiedsmarkering">Weg</meta:user-defined>
    <meta:user-defined meta:name="DC.title">Ontwerpbesluit voor het realiseren van een scholencomplex S(B)O aan de Noorderhogeweg te Drachten</meta:user-defined>
    <meta:user-defined meta:name="DCTERMS.W3CDTF/DCTERMS.available">2021-12-23</meta:user-defined>
    <meta:user-defined meta:name="DCTERMS.W3CDTF/OVERHEIDop.jaargang">2021</meta:user-defined>
    <meta:user-defined meta:name="OVERHEIDop.publicationIssue">468268</meta:user-defined>
    <meta:user-defined meta:name="OVERHEIDop.GmbID/DC.identifier">gmb-2021-468268</meta:user-defined>
    <meta:user-defined meta:name="OVERHEIDop.versieInformatie"/>
  </office:meta>
</office:document-meta>
</file>