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aanleggen van dam met duiker en dam verwijderen op het perceel Oost-Mijzen 4 ( naast) 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1 heeft de gemeente een aanvraag ontvangen voor een omgevingsvergunning voor het aanleggen van dam met duiker en dam verwijderen op het perceel Oost-Mijzen 4 ( naast)  te Avenhorn. De aanvraag is geregistreerd onder zaaknummer 2021-HZ-008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6826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2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2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938 514152</meta:user-defined>
    <meta:user-defined meta:name="DC.title">Ontvangen aanvraag omgevingsvergunning voor het aanleggen van dam met duiker en dam verwijderen op het perceel Oost-Mijzen 4 ( naast)  te Avenhorn</meta:user-defined>
    <meta:user-defined meta:name="OVERHEID.PostcodeHuisnummer/OVERHEIDop.postcodeHuisnummer">1633WB 4</meta:user-defined>
    <meta:user-defined meta:name="OVERHEIDop.straatnaam">Oost-Mijzen</meta:user-defined>
    <meta:user-defined meta:name="OVERHEIDop.woonplaats">Avenhor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826</meta:user-defined>
    <meta:user-defined meta:name="OVERHEIDop.GmbID/DC.identifier">gmb-2021-46826</meta:user-defined>
    <meta:user-defined meta:name="OVERHEIDop.versieInformatie"/>
  </office:meta>
</office:document-meta>
</file>