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meerplein 119 1025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119 1025ET Amsterdam</text:p>
            <text:p text:style-name="common-al">Omschrijving: Verlengen GGD paviljoen Buikslotermeerplein</text:p>
            <text:p text:style-name="common-al">Besluit:</text:p>
            <text:p text:style-name="common-al">Verzonden naar aanvrager op: 20-12-2021</text:p>
            <text:p text:style-name="common-al">Zaaknummer: Z2021-N003488</text:p>
            <text:p text:style-name="common-al">OLO nummer: 6532077</text:p>
            <text:p text:style-name="common-al">Het besluit en bijbehorende stukken kunt u per e-mail ontvangen. Stuur een verzoek naar <text:a xlink:href="mailto:wabovergunningensdn@amsterdam.nl?Subject=Dossiernummer Z2021-N003488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2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488</meta:user-defined>
    <meta:user-defined meta:name="DCTERMS.abstract">Verlengen GGD paviljoen Buikslotermeerplein</meta:user-defined>
    <dc:language>nl</dc:language>
    <meta:user-defined meta:name="OVERHEIDop.locatietype/OVERHEIDop.gebiedsmarkering">Punt</meta:user-defined>
    <meta:user-defined meta:name="DC.title">Besluit omgevingsvergunning reguliere procedure Buikslotermeerplein 119 1025ET Amster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56</meta:user-defined>
    <meta:user-defined meta:name="OVERHEIDop.GmbID/DC.identifier">gmb-2021-468256</meta:user-defined>
    <meta:user-defined meta:name="OVERHEIDop.versieInformatie"/>
  </office:meta>
</office:document-meta>
</file>