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Ard Schenkstraat 12 7412LB Deventer, [DVT00A00003] Deventer A 3, Ard Schenkstraat 12, 7412LB, Deventer (Kavel E3, TV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183</text:p>
            <text:p text:style-name="common-al">Verzenddatum besluit: 20-12-2021</text:p>
            <text:p text:style-name="common-al">Locatie: Ard Schenkstraat 12 7412LB Deventer, [DVT00A00003] Deventer A 3, Ard Schenkstraat 12, 7412LB, Deventer (Kavel E3, TVZ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82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1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Ard Schenkstraat 12 7412LB Deventer, [DVT00A00003] Deventer A 3, Ard Schenkstraat 12, 7412LB, Deventer (Kavel E3, TVZ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53</meta:user-defined>
    <meta:user-defined meta:name="OVERHEIDop.GmbID/DC.identifier">gmb-2021-468253</meta:user-defined>
    <meta:user-defined meta:name="OVERHEIDop.versieInformatie"/>
  </office:meta>
</office:document-meta>
</file>