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ltadaheerd 100, 9737 HE Groningen – schuur aan voorkant huis voorzien deur (ontvangstdatum 04-02-2021, dossiernummer 2021707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2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31.626 585555.392</meta:user-defined>
    <meta:user-defined meta:name="DC.title">Aanvraag omgevingsvergunning: Jaltadaheerd 100, 9737 HE Groningen – schuur aan voorkant huis voorzien deur (ontvangstdatum 04-02-2021, dossiernummer 202170713)</meta:user-defined>
    <meta:user-defined meta:name="OVERHEID.PostcodeHuisnummer/OVERHEIDop.postcodeHuisnummer">9737HE 100</meta:user-defined>
    <meta:user-defined meta:name="OVERHEIDop.straatnaam">Jaltadaheerd</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825</meta:user-defined>
    <meta:user-defined meta:name="OVERHEIDop.GmbID/DC.identifier">gmb-2021-46825</meta:user-defined>
    <meta:user-defined meta:name="OVERHEIDop.versieInformatie"/>
  </office:meta>
</office:document-meta>
</file>