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Ambacht 7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voor een omgevingsvergunning voor het vernieuwen van de gevel bekleding met zaaknummer Z/21/088226 / 21SZ2123 op locatie Het Ambacht 7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1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824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et Ambacht 7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Ambacht 72 te Westervoor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49</meta:user-defined>
    <meta:user-defined meta:name="OVERHEIDop.GmbID/DC.identifier">gmb-2021-468249</meta:user-defined>
    <meta:user-defined meta:name="OVERHEIDop.versieInformatie"/>
  </office:meta>
</office:document-meta>
</file>