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zonnepanelen aan de Vissersdijk 3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Vissersdijk 3, 4285 AM, </text:span>plaatsen zonnepanelen (O120210787/6595783); ingekomen op 16 december 2021. 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68248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24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24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zonnepanelen aan de Vissersdijk 3 in Woudrichem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8248</meta:user-defined>
    <meta:user-defined meta:name="OVERHEIDop.GmbID/DC.identifier">gmb-2021-468248</meta:user-defined>
    <meta:user-defined meta:name="OVERHEIDop.versieInformatie"/>
  </office:meta>
</office:document-meta>
</file>