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gevestigd atelier en werkplaats aan Oudendijk 87 in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Oudendijk 87, 4285 WJ, </text:span>gevestigd atelier en werkplaats (bronsgieterij) (OV20210783/6587127); ingekomen op 14 december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68240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240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240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gevestigd atelier en werkplaats aan Oudendijk 87 in Woudrichem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8240</meta:user-defined>
    <meta:user-defined meta:name="OVERHEIDop.GmbID/DC.identifier">gmb-2021-468240</meta:user-defined>
    <meta:user-defined meta:name="OVERHEIDop.versieInformatie"/>
  </office:meta>
</office:document-meta>
</file>