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90</text:p>
            <text:p text:style-name="common-al">Omschrijving: kappen van 38 bomen tbv complete reconstructie van de Openbare Ruimte in de Judealaan en Jerusalemlaan en omgeving</text:p>
            <text:p text:style-name="common-al">Adres:  Judealaan / Jerusalemlaan (ongenummerd) </text:p>
            <text:p text:style-name="common-al">Datum beslissing: 20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290</meta:user-defined>
    <meta:user-defined meta:name="DCTERMS.abstract">kappen van 38 bomen tbv complete reconstructie van de Openbare Ruimte in de Judealaan en Jerusalemlaan en omgev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7290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38</meta:user-defined>
    <meta:user-defined meta:name="OVERHEIDop.GmbID/DC.identifier">gmb-2021-468238</meta:user-defined>
    <meta:user-defined meta:name="OVERHEIDop.versieInformatie"/>
  </office:meta>
</office:document-meta>
</file>