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plaatsen van een uitrit , Averinkstraat 23 7491ZB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21296</text:p>
            <text:p text:style-name="common-al">Ingekomen: 16-12-2021 00:00</text:p>
            <text:p text:style-name="common-al">Locatie: Averinkstraat 23 7491ZB Delden</text:p>
            <text:p text:style-name="common-al">Projectomschrijving: het verplaatsen van een uitrit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6823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23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23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1296</meta:user-defined>
    <meta:user-defined meta:name="DCTERMS.abstract">het verplaatsen van een uitrit </meta:user-defined>
    <dc:language>nl</dc:language>
    <meta:user-defined meta:name="OVERHEIDop.locatietype/OVERHEIDop.gebiedsmarkering">Punt</meta:user-defined>
    <meta:user-defined meta:name="DC.title">Aanvraag omgevingsvergunning, het verplaatsen van een uitrit , Averinkstraat 23 7491ZB Deld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8237</meta:user-defined>
    <meta:user-defined meta:name="OVERHEIDop.GmbID/DC.identifier">gmb-2021-468237</meta:user-defined>
    <meta:user-defined meta:name="OVERHEIDop.versieInformatie"/>
  </office:meta>
</office:document-meta>
</file>