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ttenburgstraat 11 te Zevenaar, het restaureren en verduurzamen van het Hooge Huis</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ingediend voor een omgevingsvergunning. De aanvraag is geregistreerd onder zaaknummer HZ_WABO-2021-1258. De aanvraag gaat over het restaureren en verduurzamen van het Hooge Huis aan de Wittenburgstraat 11 te Zevenaar. Wij zijn van plan om de gevraagde vergunning te verlenen voor:</text:p>
            <text:p text:style-name="common-al">De gemeente heeft op 20 december 2021 een ontwerpbesluit genomen op de aanvraag met zaaknummer HZ_WABO-2021-1258 voor een omgevingsvergunning op locatie Wittenburgstraat 11 te Zevenaar.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De inzageperiode is 6 weken en start op 23 dec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82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ittenburgstraat 11 te Zevenaar, het restaureren en verduurzamen van het Hooge Huis</meta:user-defined>
    <meta:user-defined meta:name="DCTERMS.W3CDTF/DCTERMS.available">2021-12-22</meta:user-defined>
    <meta:user-defined meta:name="DCTERMS.W3CDTF/OVERHEIDop.jaargang">2021</meta:user-defined>
    <meta:user-defined meta:name="OVERHEIDop.publicationIssue">468236</meta:user-defined>
    <meta:user-defined meta:name="OVERHEIDop.GmbID/DC.identifier">gmb-2021-468236</meta:user-defined>
    <meta:user-defined meta:name="OVERHEIDop.versieInformatie"/>
  </office:meta>
</office:document-meta>
</file>