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2, (Verordening Onroerende-zaakbelastingen 2022)</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 november 2021, zaaknummer 1056040;</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22,</text:p>
            <text:p text:style-name="al">Verordening Onroerende 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text:p>
            <text:p text:style-name="al">b. gebouwde eigendomm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 en waterbeheersing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tot de onroerende zaak behorende, daaraan al dan niet aard – of nagelvast verbonden werktuigen welke verwijderd kunnen worden met behoud van hun waarde als zodanig en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gebouwde eigendommen die in gebruik zijn bij niet-commerciële sportverenigingen en geheel of nagenoeg geheel bestemd en in gebruik zijn voor sport en recreatie; </text:p>
            <text:p text:style-name="al">o. onbebouwd gedeelte (ligweide, al dan niet voorzien van speelvoorzieningen) van het zwembad.</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de bepaling van de heffingsmaatstaf voor de gebruikersbelasting buiten aanmerking gelaten de waarde van gedeelten van de onroerende zaak die in hoofdzaak tot woning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text:p>
            <text:p text:style-name="al">a. de gebruikersbelasting (inclusief ondernemingsfonds) 0,2828 % </text:p>
            <text:p text:style-name="al">b. bij de eigenarenbelasting</text:p>
            <text:p text:style-name="al">1. voor onroerende zaken die in hoofdzaak tot woning dienen  0,1223 %</text:p>
            <text:p text:style-name="al">2. voor onroerende zaken die niet in hoofdzaak tot woning dienen (inclusief ondernemingsfonds) 0,3640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reglement van Belastingsamenwerking Rivierenland (BSR) opgenomen voorwaarden.</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7 december 2020, wordt ingetrokken met ingang van de in artikel 9, tweede lid genoemde datum van ingang van de heffing, met dien verstande dat zij van toepassing blijft op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op 1 januari 2022.</text:p>
            <text:p text:style-name="al">2. De datum van ingang van de heffing is 1 januari 2022.</text:p>
            <text:p text:style-name="al"/>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
                <text:p text:style-name="al">Deze verordening wordt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13 december 2021.</text:span></text:p>
            <text:p><text:span text:style-name="functie"/></text:p>
            <text:p><text:span text:style-name="functie"/></text:p>
            <text:p><text:span text:style-name="functie">de griffier, drs. M. Lucassen</text:span></text:p>
          </text:section>
          <text:section text:name="ondertekening_id1-3-2-3-2">
            <text:p><text:span text:style-name="functie"/></text:p>
          </text:section>
          <text:section text:name="ondertekening_id1-3-2-3-3">
            <text:p>de voorzitter, mevr. mr. P.J. van Hartskamp - de Jong</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82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 (Verordening Onroerende-zaakbelastingen 2022)</meta:user-defined>
    <meta:user-defined meta:name="DCTERMS.W3CDTF/DCTERMS.available">2021-12-23</meta:user-defined>
    <meta:user-defined meta:name="DCTERMS.W3CDTF/OVERHEIDop.jaargang">2021</meta:user-defined>
    <meta:user-defined meta:name="OVERHEIDop.publicationIssue">468235</meta:user-defined>
    <meta:user-defined meta:name="OVERHEIDop.betreftRegeling">CVDR668278_1</meta:user-defined>
    <meta:user-defined meta:name="xs:date/OVERHEIDop.startdatum">2022-01-01</meta:user-defined>
    <meta:user-defined meta:name="OVERHEIDop.GmbID/DC.identifier">gmb-2021-468235</meta:user-defined>
    <meta:user-defined meta:name="OVERHEIDop.versieInformatie"/>
  </office:meta>
</office:document-meta>
</file>