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aanbouwen van een bijgebouw aan de Wielstraat 55c in 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Wielstraat 55c, 4264 AT, </text:span>aanbouwen bijgebouw (OV20210782/6559599); ingekomen op 13 december 2021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68231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231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231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aanbouwen van een bijgebouw aan de Wielstraat 55c in Veen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8231</meta:user-defined>
    <meta:user-defined meta:name="OVERHEIDop.GmbID/DC.identifier">gmb-2021-468231</meta:user-defined>
    <meta:user-defined meta:name="OVERHEIDop.versieInformatie"/>
  </office:meta>
</office:document-meta>
</file>