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bedrijfsunits en aanleggen nieuwe inrit aan De Hoogjens 61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61a, 4254 XV, </text:span>realiseren nieuwbouw bedrijfsunits en aanleggen nieuwe in- of uitrit (OV20210784/6587349); ingekomen op 14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2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bedrijfsunits en aanleggen nieuwe inrit aan De Hoogjens 61a in Sleeu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225</meta:user-defined>
    <meta:user-defined meta:name="OVERHEIDop.GmbID/DC.identifier">gmb-2021-468225</meta:user-defined>
    <meta:user-defined meta:name="OVERHEIDop.versieInformatie"/>
  </office:meta>
</office:document-meta>
</file>