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hof ong. (t-1017 en 210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1 een aanvraag omgevingsvergunning met zaaknummer <text:span text:style-name="nadrukvet">W-AOV210644</text:span> hebben ontvangen voor het realiseren van 10 woonvilla's op de locatie <text:span text:style-name="nadrukvet">Kanaalhof ong. (t-1017 en 210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82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anaalhof ong. (t-1017 en 210) in Ax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24</meta:user-defined>
    <meta:user-defined meta:name="OVERHEIDop.GmbID/DC.identifier">gmb-2021-468224</meta:user-defined>
    <meta:user-defined meta:name="OVERHEIDop.versieInformatie"/>
  </office:meta>
</office:document-meta>
</file>