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anderen pluimveestal - Kerkstraa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73</text:p>
            <text:p text:style-name="common-al">Omschrijving: veranderen van de pluimveestal</text:p>
            <text:p text:style-name="common-al">Locatie: Kerkstraat 34</text:p>
            <text:p text:style-name="common-al">Activiteit: 'veranderen milieu-inrichting' </text:p>
            <text:p text:style-name="common-al">Datum ingediend: 2 dec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822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2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2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Renswoude - Aangevraagde omgevingsvergunning - veranderen pluimveestal - Kerkstraat 34</meta:user-defined>
    <meta:user-defined meta:name="DCTERMS.W3CDTF/DCTERMS.available">2021-12-22</meta:user-defined>
    <meta:user-defined meta:name="DCTERMS.W3CDTF/OVERHEIDop.jaargang">2021</meta:user-defined>
    <meta:user-defined meta:name="OVERHEIDop.publicationIssue">468222</meta:user-defined>
    <meta:user-defined meta:name="OVERHEIDop.GmbID/DC.identifier">gmb-2021-468222</meta:user-defined>
    <meta:user-defined meta:name="OVERHEIDop.versieInformatie"/>
  </office:meta>
</office:document-meta>
</file>