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harden van een stuk weiland en veranderen inrit aan de Maasdijk 3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31, 4284 VB, </text:span>verharden stuk weiland en bestaande in- of uitrit veranderen (OV20210780/6581449); ingekomen op 10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21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1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1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harden van een stuk weiland en veranderen inrit aan de Maasdijk 31 in Rijswij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214</meta:user-defined>
    <meta:user-defined meta:name="OVERHEIDop.GmbID/DC.identifier">gmb-2021-468214</meta:user-defined>
    <meta:user-defined meta:name="OVERHEIDop.versieInformatie"/>
  </office:meta>
</office:document-meta>
</file>