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kappen van 6 dennenbomen op locatie Oekelsbos 1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0 december 2021 besloten om de beslistermijn voor de aanvraag met zaaknummer Z21-006263 voor het kappen van 6 dennenbomen op locatie Oekelsbos 1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626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82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2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kappen van 6 dennenbomen op locatie Oekelsbos 10 in Rijsber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8202</meta:user-defined>
    <meta:user-defined meta:name="OVERHEIDop.GmbID/DC.identifier">gmb-2021-468202</meta:user-defined>
    <meta:user-defined meta:name="OVERHEIDop.versieInformatie"/>
  </office:meta>
</office:document-meta>
</file>