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Verordening rioolheffing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4 december 2021 heeft de gemeenteraad de Verordening rioolheffing 2022 vastgesteld.</text:p>
            <text:p text:style-name="al">Met de inwerkingtreding van deze verordening is de Verordening rioolheffing 2021 met ingang van  01 januari 2022 ingetro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819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rioolheffing 2021</meta:user-defined>
    <dc:language>nl</dc:language>
    <meta:user-defined meta:name="OVERHEIDop.locatietype/OVERHEIDop.gebiedsmarkering">Gemeente</meta:user-defined>
    <meta:user-defined meta:name="DC.title">Gemeente Rhenen – intrekking Verordening rioolheffing 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96</meta:user-defined>
    <meta:user-defined meta:name="OVERHEIDop.betreftRegeling">CVDR650012_1</meta:user-defined>
    <meta:user-defined meta:name="OVERHEIDop.GmbID/DC.identifier">gmb-2021-468196</meta:user-defined>
    <meta:user-defined meta:name="OVERHEIDop.versieInformatie"/>
  </office:meta>
</office:document-meta>
</file>