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3 populieren en 900 m2 bosschage, Rijksstraatweg 2,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2, Noardburgum</text:p>
            <text:p text:style-name="common-al">Olo: 6424557</text:p>
            <text:p text:style-name="common-al">het kappen van een eik, 3 populieren en 900 m2 bosschage</text:p>
            <text:p text:style-name="common-al">Datum ontvangst: 07 oktober 2021</text:p>
            <text:p text:style-name="common-al">Datum bekendmaking besluit: 20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81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3 populieren en 900 m2 bosschage, Rijksstraatweg 2, Noardburgum</meta:user-defined>
    <meta:user-defined meta:name="DCTERMS.W3CDTF/DCTERMS.available">2021-12-29</meta:user-defined>
    <meta:user-defined meta:name="DCTERMS.W3CDTF/OVERHEIDop.jaargang">2021</meta:user-defined>
    <meta:user-defined meta:name="OVERHEIDop.publicationIssue">468195</meta:user-defined>
    <meta:user-defined meta:name="OVERHEIDop.GmbID/DC.identifier">gmb-2021-468195</meta:user-defined>
    <meta:user-defined meta:name="OVERHEIDop.versieInformatie"/>
  </office:meta>
</office:document-meta>
</file>