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polderseweg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1 een aanvraag omgevingsvergunning met zaaknummer <text:span text:style-name="nadrukvet">W-AOV210640</text:span> hebben ontvangen voor het plaatsen van een buitengebouw met terrasoverkapping op de locatie <text:span text:style-name="nadrukvet">Oudepolderseweg 7 in Zuiddorpe.</text:span>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1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polderseweg 7 in Zuiddor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93</meta:user-defined>
    <meta:user-defined meta:name="OVERHEIDop.GmbID/DC.identifier">gmb-2021-468193</meta:user-defined>
    <meta:user-defined meta:name="OVERHEIDop.versieInformatie"/>
  </office:meta>
</office:document-meta>
</file>