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opbouw, uitbouw en bouw carport aan de Langewerf 2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Langewerf 22, 4273 XT, </text:span>opbouw, uitbouw en carport realiseren (OV20210781/6582701); ingekomen op 12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8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opbouw, uitbouw en bouw carport aan de Langewerf 22 in Han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186</meta:user-defined>
    <meta:user-defined meta:name="OVERHEIDop.GmbID/DC.identifier">gmb-2021-468186</meta:user-defined>
    <meta:user-defined meta:name="OVERHEIDop.versieInformatie"/>
  </office:meta>
</office:document-meta>
</file>