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dakkapel, Eysingapad 27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ysingapad 27, Aldtsjerk</text:p>
            <text:p text:style-name="common-al">Olo: 6601701</text:p>
            <text:p text:style-name="common-al">het bouwen van een dakkapel</text:p>
            <text:p text:style-name="common-al">Datum ontvangst: 20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818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8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8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dakkapel, Eysingapad 27, Aldtsjerk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8183</meta:user-defined>
    <meta:user-defined meta:name="OVERHEIDop.GmbID/DC.identifier">gmb-2021-468183</meta:user-defined>
    <meta:user-defined meta:name="OVERHEIDop.versieInformatie"/>
  </office:meta>
</office:document-meta>
</file>