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liede, Liedeweg 37, 2065 AJ, wijzigen van een bijgebouw (wijziging op de verleende omgevingsvergunning 2580659, verzenddatum 20-12-2021, zaaknummer 5588928, olonummer 65658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818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arlemmerliede, Liedeweg 37, 2065 AJ, wijzigen van een bijgebouw (wijziging op de verleende omgevingsvergunning 2580659, verzenddatum 20-12-2021, zaaknummer 5588928, olonummer 656584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181</meta:user-defined>
    <meta:user-defined meta:name="OVERHEIDop.GmbID/DC.identifier">gmb-2021-468181</meta:user-defined>
    <meta:user-defined meta:name="OVERHEIDop.versieInformatie"/>
  </office:meta>
</office:document-meta>
</file>