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oseveltlaan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21 een aanvraag omgevingsvergunning met zaaknummer <text:span text:style-name="nadrukvet">W-AOV210643</text:span> hebben ontvangen voor het aanbrengen van reclame op de locatie <text:span text:style-name="nadrukvet">Rooseveltlaan 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1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ooseveltlaan 6 in Terneuz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80</meta:user-defined>
    <meta:user-defined meta:name="OVERHEIDop.GmbID/DC.identifier">gmb-2021-468180</meta:user-defined>
    <meta:user-defined meta:name="OVERHEIDop.versieInformatie"/>
  </office:meta>
</office:document-meta>
</file>