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estaande indeling garagedeur en maken doorgang/plaatsen portaal woonkamer-keuken, Plantsoen 109 2311K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7494</text:p>
            <text:p text:style-name="common-al">Ingekomen: 20-12-2021 00:00</text:p>
            <text:p text:style-name="common-al">Locatie: Plantsoen 109 2311K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7494" xlink:type="simple">publicatiesomgevingsvergunningen@leiden.nl</text:a> de volgende gegevens:</text:p>
            <text:p text:style-name="common-al">- het kenmerk van de aanvraag: Z/21/3337494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8173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173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7494</meta:user-defined>
    <meta:user-defined meta:name="DCTERMS.abstract">wijzigen bestaande indeling garagedeur en maken doorgang/plaatsen portaal woonkamer-keuken</meta:user-defined>
    <dc:language>nl</dc:language>
    <meta:user-defined meta:name="OVERHEIDop.locatietype/OVERHEIDop.gebiedsmarkering">Punt</meta:user-defined>
    <meta:user-defined meta:name="DC.title">Aanvraag omgevingsvergunning, wijzigen bestaande indeling garagedeur en maken doorgang/plaatsen portaal woonkamer-keuken, Plantsoen 109 2311KM Leid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68173</meta:user-defined>
    <meta:user-defined meta:name="OVERHEIDop.GmbID/DC.identifier">gmb-2021-468173</meta:user-defined>
    <meta:user-defined meta:name="OVERHEIDop.versieInformatie"/>
  </office:meta>
</office:document-meta>
</file>