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 het schieten met carbid op 31 december 2021 - Kaleweg 4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december 2021 een besluit genomen op de aanvraag met zaaknummer Z202103967 voor het schieten met carbid op 31 december 2021 op locatie Kaleweg 4 in Doez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7 dec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816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6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6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voor het schieten met carbid op 31 december 2021 - Kaleweg 4 in Doezu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168</meta:user-defined>
    <meta:user-defined meta:name="OVERHEIDop.GmbID/DC.identifier">gmb-2021-468168</meta:user-defined>
    <meta:user-defined meta:name="OVERHEIDop.versieInformatie"/>
  </office:meta>
</office:document-meta>
</file>