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land 55 te Purmerend</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een aanvraag ontvangen voor een omgevingsvergunning op locatie Westland 55 te Purmerend. De aanvraag is geregistreerd onder zaaknummer Z2021-1457.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816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6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6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land 55 te Purmerend</meta:user-defined>
    <meta:user-defined meta:name="DCTERMS.W3CDTF/DCTERMS.available">2021-12-22</meta:user-defined>
    <meta:user-defined meta:name="DCTERMS.W3CDTF/OVERHEIDop.jaargang">2021</meta:user-defined>
    <meta:user-defined meta:name="OVERHEIDop.externeBijlage">Westland_55_Purmerend|exb-2021-74426</meta:user-defined>
    <meta:user-defined meta:name="OVERHEIDop.publicationIssue">468167</meta:user-defined>
    <meta:user-defined meta:name="OVERHEIDop.GmbID/DC.identifier">gmb-2021-468167</meta:user-defined>
    <meta:user-defined meta:name="OVERHEIDop.versieInformatie"/>
  </office:meta>
</office:document-meta>
</file>