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18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318</text:p>
            <text:p text:style-name="common-al">Omschrijving: wijzigen van bestaande beheerderskantoor naar een woonfunctie</text:p>
            <text:p text:style-name="common-al">Adres:  Philitelaan 67 06</text:p>
            <text:p text:style-name="common-al">Datum beslissing: 20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16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6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6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18</meta:user-defined>
    <meta:user-defined meta:name="DCTERMS.abstract">wijzigen van bestaande beheerderskantoor naar een woonfunctie</meta:user-defined>
    <dc:language>nl</dc:language>
    <meta:user-defined meta:name="OVERHEIDop.locatietype/OVERHEIDop.gebiedsmarkering">Adres</meta:user-defined>
    <meta:user-defined meta:name="DC.title">V21/46318: Verleende omgevingsvergun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163</meta:user-defined>
    <meta:user-defined meta:name="OVERHEIDop.GmbID/DC.identifier">gmb-2021-468163</meta:user-defined>
    <meta:user-defined meta:name="OVERHEIDop.versieInformatie"/>
  </office:meta>
</office:document-meta>
</file>