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enderweg Evenemententerr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besloten de omgevingsvergunning voor Purmerenderweg Evenemententerrein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 plaatsen van een tent voor het inrichten van een vaccinatielocatie (boosterprik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815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Purmerenderweg Evenemententerrein te Purmerend</meta:user-defined>
    <meta:user-defined meta:name="DCTERMS.W3CDTF/DCTERMS.available">2021-12-22</meta:user-defined>
    <meta:user-defined meta:name="DCTERMS.W3CDTF/OVERHEIDop.jaargang">2021</meta:user-defined>
    <meta:user-defined meta:name="OVERHEIDop.externeBijlage">Vaccinatielocatie Booster|exb-2021-74423</meta:user-defined>
    <meta:user-defined meta:name="OVERHEIDop.externeBijlage">Omgevingsvergunning beschikking publiceerbaar.3|exb-2021-74424</meta:user-defined>
    <meta:user-defined meta:name="OVERHEIDop.publicationIssue">468157</meta:user-defined>
    <meta:user-defined meta:name="OVERHEIDop.GmbID/DC.identifier">gmb-2021-468157</meta:user-defined>
    <meta:user-defined meta:name="OVERHEIDop.versieInformatie"/>
  </office:meta>
</office:document-meta>
</file>